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blazen van een glasvezelkabel in en langs de N492 te Rhoon (21235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glasvezelkabel en handhole middels een nanodrillboring en open ontgraving in en langs de provinciale weg N492, plaatselijk bekend als Groene Kruisweg, tussen 0.760 en 1.250 (zuidzijde), te Rhoo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6-01-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45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5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5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833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blazen van een glasvezelkabel in en langs de N492 te Rhoon (212359)</meta:user-defined>
    <meta:user-defined meta:name="DCTERMS.W3CDTF/DCTERMS.available">2025-12-09</meta:user-defined>
    <meta:user-defined meta:name="DCTERMS.W3CDTF/OVERHEIDop.jaargang">2025</meta:user-defined>
    <meta:user-defined meta:name="OVERHEIDop.publicationIssue">20456</meta:user-defined>
    <meta:user-defined meta:name="OVERHEIDop.PrbID/DC.identifier">prb-2025-20456</meta:user-defined>
    <meta:user-defined meta:name="OVERHEIDop.versieInformatie"/>
  </office:meta>
</office:document-meta>
</file>