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JOOST, woonbezit Woonstichting JOOST te Berlicum, Boxtel, Den Dungen, Haaren, Heeswijk-Dinther, Lennisheuvel, Liempde, Loosbroek, Middelrode, Nuland, Rosmalen, ’s-Hertogenbosch, Sint-Michielsgestel en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oonstichting JOOST</text:p>
            <text:p text:style-name="common-al">Locatie : woonbezit van Woonstichting JOOST te Berlicum, Boxtel, Den Dungen, Haaren, Heeswijk-Dinther, Lennisheuvel, Liempde, Loosbroek, Middelrode, Nuland, Rosmalen, ’s-Hertogenbosch, Sint-Michielsgestel en Vught, in de gemeenten Bernheze, Boxtel, ’s-Hertogenbosch, Sint-Michielsgestel en Vught</text:p>
            <text:p text:style-name="common-al">Activiteit : flora- en fauna- activiteit</text:p>
            <text:p text:style-name="common-al">Voor : het wijzigen van de afgegeven vergunning (kenmerk Z/112009) voor verduurzamings-, onderhouds- en renovatiewerkzaamheden en sloop van het woningbezit van Woonstichting JOOST te Berlicum, Boxtel, Den Dungen, Haaren, Heeswijk-Dinther, Lennisheuvel, Liempde, Loosbroek, Middelrode, Nuland, Rosmalen, ’s-Hertogenbosch, Sint-Michielsgestel en Vught. Het verzoek is om een verlenging van de omgevingsvergunning voor flora- en fauna activiteit tot en met 1 maart 2027 en om de ruige dwergvleermuis in de vergunning op te nemen. Daarnaast wordt gevraagd om een aantal wijzigingen en aanvullingen op bestaande voorschriften en taakstelling</text:p>
            <text:p text:style-name="common-al">Aanvraagdatum : 22 juli 2025</text:p>
            <text:p text:style-name="common-al">DSO-kenmerk : 2025072201063</text:p>
            <text:p text:style-name="common-al">Zaaknummer : Z/257496</text:p>
            <text:p text:style-name="common-al">Verzenddatum besluit : 5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4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496</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Woonstichting JOOST, woonbezit Woonstichting JOOST te Berlicum, Boxtel, Den Dungen, Haaren, Heeswijk-Dinther, Lennisheuvel, Liempde, Loosbroek, Middelrode, Nuland, Rosmalen, ’s-Hertogenbosch, Sint-Michielsgestel en Vught</meta:user-defined>
    <meta:user-defined meta:name="OVERHEIDop.datumEindeReactietermijn">2026-01-16</meta:user-defined>
    <meta:user-defined meta:name="OVERHEIDop.TilID/OVERHEIDop.terinzageleggingOP">til-2025-42243</meta:user-defined>
    <meta:user-defined meta:name="DCTERMS.W3CDTF/DCTERMS.available">2025-12-09</meta:user-defined>
    <meta:user-defined meta:name="DCTERMS.W3CDTF/OVERHEIDop.jaargang">2025</meta:user-defined>
    <meta:user-defined meta:name="OVERHEIDop.publicationIssue">20455</meta:user-defined>
    <meta:user-defined meta:name="OVERHEIDop.PrbID/DC.identifier">prb-2025-20455</meta:user-defined>
    <meta:user-defined meta:name="OVERHEIDop.versieInformatie"/>
  </office:meta>
</office:document-meta>
</file>