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Chinatown, omgeving Nieuwmarkt, Amsterdam - 21 febr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rofessioneel vuurwerk op 21 februari 2026, ter gelegenheid van de viering van Chinees Nieuwjaar. De vuurwerkartikelen, Chinese Rollen, worden ten behoeve van de drakendans tot ontbranding gebracht op de locaties genoemd in de bij de aanvraag ingediende concept looplijst, in het gebied Chinatown, omgeving Nieuwmarkt te Amsterdam. Het vuurwerk zal vanaf 08.00 uur tot ontbranding worden gebracht. De ontbrandingen duren tot ongeveer 14.00 uur. De ontbrandingstijd bedraagt ca. 1 minuut per Chinese Rol.</text:p>
            <text:p text:style-name="common-al">Aanvrager: Pyrofoor de Amsterdam B.V.</text:p>
            <text:p text:style-name="common-al">Zaaknummer: OD2025-0030137</text:p>
            <text:p text:style-name="common-al">Uitkomst besluit: verleend</text:p>
            <text:p text:style-name="common-al">Datum besluit: 05-12-2025</text:p>
            <text:p text:style-name="common-al">Bezwaar in te dienen tot en met: 16-01-2026</text:p>
            <text:p text:style-name="common-al">Namens: Provincie Noord-Holland</text:p>
            <text:p text:style-name="common-al">Wilt u de gepubliceerde documenten behorende bij deze bekendmaking in zien, klik dan <text:a xlink:href="https://edataloket.odnzkg.nl/?q=%7B%22search%22%3A%22OD2025-003013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0137</meta:user-defined>
    <meta:user-defined meta:name="DCTERMS.abstract">Vuurwerk tbv het Chinese Nieuwjaar op 21 februari 2026 bij de Nieuwmarkt te Amsterdam</meta:user-defined>
    <dc:language>nl</dc:language>
    <meta:user-defined meta:name="OVERHEIDop.locatietype/OVERHEIDop.gebiedsmarkering">Punt</meta:user-defined>
    <meta:user-defined meta:name="DC.title">Ontbrandingstoestemming vuurwerk - Chinatown, omgeving Nieuwmarkt, Amsterdam - 21 februari 2026</meta:user-defined>
    <meta:user-defined meta:name="DCTERMS.W3CDTF/DCTERMS.available">2025-12-09</meta:user-defined>
    <meta:user-defined meta:name="DCTERMS.W3CDTF/OVERHEIDop.jaargang">2025</meta:user-defined>
    <meta:user-defined meta:name="OVERHEIDop.publicationIssue">20447</meta:user-defined>
    <meta:user-defined meta:name="OVERHEIDop.PrbID/DC.identifier">prb-2025-20447</meta:user-defined>
    <meta:user-defined meta:name="OVERHEIDop.versieInformatie"/>
  </office:meta>
</office:document-meta>
</file>