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door middel van open ontgraving langs de N463 te Noorden (1085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elektriciteitskabel door middel van open ontgraving langs de provinciale weg N463, plaatselijk bekend als Voorweg, ter hoogte van hmp 2.9 (noordzijde), te Noord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79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door middel van open ontgraving langs de N463 te Noorden (108538)</meta:user-defined>
    <meta:user-defined meta:name="DCTERMS.W3CDTF/DCTERMS.available">2025-02-12</meta:user-defined>
    <meta:user-defined meta:name="DCTERMS.W3CDTF/OVERHEIDop.jaargang">2025</meta:user-defined>
    <meta:user-defined meta:name="OVERHEIDop.publicationIssue">2044</meta:user-defined>
    <meta:user-defined meta:name="OVERHEIDop.PrbID/DC.identifier">prb-2025-2044</meta:user-defined>
    <meta:user-defined meta:name="OVERHEIDop.versieInformatie"/>
  </office:meta>
</office:document-meta>
</file>