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in de hoedanigheid van Beheerautoriteit voor het programma-EFRO Zuid-Nederland 2021-2027 van 2 december 2025 tot wijziging van de Subsidieregeling OPZuid 2021-2027 (Achtste wijziging Subsidieregeling OPZuid 2021-2027)</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beheerautoriteit voor het EFRO-programma Zuid-Nederland 2021-2027;</text:span>
          </text:p>
            <text:p text:style-name="al"/>
            <text:p text:style-name="al">Gelet op artikel 49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Verordening 2021/1060);</text:p>
            <text:p text:style-name="al"/>
            <text:p text:style-name="al">Gelet op artikel 4.2.2 van de Regeling Europese EZK- en LNV-subsidies 2021 juncto artikel 71 van Verordening (EU) 2021/1060;</text:p>
            <text:p text:style-name="al"/>
            <text:p text:style-name="al">Overwegende dat het wenselijk is de Subsidieregeling OPZuid 2021-2027 te wijzigen en een nieuwe aanvraagperiode in 2026 open te stellen vanwege de vaststelling van Verordening 2025/1914 van het Europees parlement en de Raad van 18 september 2025 tot wijziging van Verordening (EU) 2021/1058 en Verordening (EU) 2021/1056 wat betreft specifieke maatregelen voor het aanpakken van strategische uitdagingen in het kader van de tussentijdse evaluatie;</text:p>
            <text:p text:style-name="al"/>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OPZuid 2021-2027</text:p>
            <text:p text:style-name="al">De Subsidieregeling OPZuid 2021-2027 wordt als volgt gewijzigd:</text:p>
            <text:p text:style-name="al"/>
            <text:p text:style-name="al">A.</text:p>
            <text:p text:style-name="al"/>
            <text:p text:style-name="al">In artikel 1.1 wordt in de alfabetische volgorde ingevoegd:</text:p>
            <text:p text:style-name="al"/>
            <text:p text:style-name="al">
            <text:span text:style-name="nadrukcur">grootbedrijf</text:span>: grootbedrijf, niet zijnde kleine en middelgrote onderneming als bedoeld in bijlage I van Aanbeveling van de Commissie van 6 mei 2003 betreffende de definitie van kleine, middelgrote en micro-ondernemingen (2003/361/EG);</text:p>
            <text:p text:style-name="al"/>
            <text:p text:style-name="al">
            <text:span text:style-name="nadrukcur">SAFE-verordening</text:span>: Verordening (EU) 2025/1106 van de Raad van 27 mei 2025 tot vaststelling van het instrument “Optreden voor de veiligheid van Europa (SAFE) door middel van versterking van de Europese defensie-industrie”;.</text:p>
            <text:p text:style-name="al"/>
            <text:p text:style-name="al">B.</text:p>
            <text:p text:style-name="al"/>
            <text:p text:style-name="al">Onder vernummering van paragraaf 5 tot paragraaf 6, en onder vernummering van de artikelen 5.1 en 5.2 tot de artikelen 6.1 en 6.2, wordt een paragraaf ingevoegd, luidende:</text:p>
            <text:p text:style-name="al"/>
            <text:p text:style-name="al">
            <text:span text:style-name="nadrukvet">Paragraaf 5 Bijdragen aan een slimmer Europa-defensie openstelling 2026</text:span>
          </text:p>
            <text:p text:style-name="al"/>
            <text:p text:style-name="al">
            <text:span text:style-name="nadrukvet">Artikel 5.1 Doelgroep</text:span>
          </text:p>
            <text:p text:style-name="al">Subsidie op grond van deze paragraaf kan worden aangevraagd door een penvoerder namens een samenwerkingsverband.</text:p>
            <text:p text:style-name="al"/>
            <text:p text:style-name="al">
            <text:span text:style-name="nadrukvet">Artikel 5.2 Subsidiabele activiteiten</text:span>
          </text:p>
            <text:p text:style-name="al">Subsidie kan worden verstrekt voor projecten gericht op het bevorderen van innovatie met maatschappelijke en economische impact in Zuid-Nederland, waarbij de volgende activiteiten voor subsidie in aanmerking komen:</text:p>
            <text:list text:style-name="id1-3-2-2-1-23">
              <text:list-item text:style-override="id1-3-2-2-1-23-1">
                <text:number>a.</text:number>
                <text:p text:style-name="al">doorontwikkelen, demonstreren en vermarkten van kansrijke, technologische militaire of dual-use innovaties binnen de volgende in de SAFE-verordening gedefinieerde gebieden: </text:p>
                <text:list text:style-name="id1-3-2-2-1-23-1-3">
                  <text:list-item text:style-override="id1-3-2-2-1-23-1-3-1">
                    <text:number>1°.</text:number>
                    <text:p text:style-name="al">categorie 1: </text:p>
                    <text:list text:style-name="id1-3-2-2-1-23-1-3-1-3">
                      <text:list-item text:style-override="id1-3-2-2-1-23-1-3-1-3-1">
                        <text:number>i.</text:number>
                        <text:p text:style-name="al">munitie en rakketten; </text:p>
                      </text:list-item>
                      <text:list-item text:style-override="id1-3-2-2-1-23-1-3-1-3-2">
                        <text:number>ii.</text:number>
                        <text:p text:style-name="al">artilleriesystemen;</text:p>
                      </text:list-item>
                      <text:list-item text:style-override="id1-3-2-2-1-23-1-3-1-3-3">
                        <text:number>iii.</text:number>
                        <text:p text:style-name="al">grondgevechtsvermogen; </text:p>
                      </text:list-item>
                      <text:list-item text:style-override="id1-3-2-2-1-23-1-3-1-3-4">
                        <text:number>iv.</text:number>
                        <text:p text:style-name="al">kleine drones (NAVO-klasse 1) en bijbehorende droneafweersystemen; </text:p>
                      </text:list-item>
                      <text:list-item text:style-override="id1-3-2-2-1-23-1-3-1-3-5">
                        <text:number>v.</text:number>
                        <text:p text:style-name="al">cyber; </text:p>
                      </text:list-item>
                    </text:list>
                  </text:list-item>
                  <text:list-item text:style-override="id1-3-2-2-1-23-1-3-2">
                    <text:number>2°.</text:number>
                    <text:p text:style-name="al">categorie 2: </text:p>
                    <text:list text:style-name="id1-3-2-2-1-23-1-3-2-3">
                      <text:list-item text:style-override="id1-3-2-2-1-23-1-3-2-3-1">
                        <text:number>i.</text:number>
                        <text:p text:style-name="al">lucht- en raketafweersystemen; </text:p>
                      </text:list-item>
                      <text:list-item text:style-override="id1-3-2-2-1-23-1-3-2-3-2">
                        <text:number>ii.</text:number>
                        <text:p text:style-name="al">maritieme oppervlakte- en onderwatervermogens </text:p>
                      </text:list-item>
                      <text:list-item text:style-override="id1-3-2-2-1-23-1-3-2-3-3">
                        <text:number>iii.</text:number>
                        <text:p text:style-name="al">ander dan kleine drones (NAVO-klassen 2 en 3) en bijbehorende droneafweersystemen; </text:p>
                      </text:list-item>
                      <text:list-item text:style-override="id1-3-2-2-1-23-1-3-2-3-4">
                        <text:number>iv.</text:number>
                        <text:p text:style-name="al">strategische hulpmiddelen; </text:p>
                      </text:list-item>
                      <text:list-item text:style-override="id1-3-2-2-1-23-1-3-2-3-5">
                        <text:number>v.</text:number>
                        <text:p text:style-name="al">artificiële intelligentie en elektronische oorlogsvoering;</text:p>
                      </text:list-item>
                    </text:list>
                  </text:list-item>
                </text:list>
              </text:list-item>
              <text:list-item text:style-override="id1-3-2-2-1-23-2">
                <text:number>b.</text:number>
                <text:p text:style-name="al">doorontwikkelen, demonstreren en vermarkten van kansrijke, technologische militaire of dual-use innovaties op het gebied van nieuwe wapen- en verdedigingssystemen of nieuwe productiemethodes.</text:p>
              </text:list-item>
            </text:list>
            <text:p text:style-name="al">
            <text:span text:style-name="nadrukvet">Artikel 5.3 Subsidievereisten</text:span>
          </text:p>
            <text:list text:style-name="id1-3-2-2-1-25">
              <text:list-item text:style-override="id1-3-2-2-1-25-1">
                <text:number>1.</text:number>
                <text:p text:style-name="al">Om voor subsidie in aanmerking te komen, wordt voldaan aan de volgende vereisten:</text:p>
                <text:list text:style-name="id1-3-2-2-1-25-1-3">
                  <text:list-item text:style-override="id1-3-2-2-1-25-1-3-1">
                    <text:number>a.</text:number>
                    <text:p text:style-name="al">het project wordt uitgevoerd door een samenwerkingsverband dat bestaat uit ten minste twee partners waarvan grootbedrijven geen onderdeel uitmaken;</text:p>
                  </text:list-item>
                  <text:list-item text:style-override="id1-3-2-2-1-25-1-3-2">
                    <text:number>b.</text:number>
                    <text:p text:style-name="al">de penvoerder is ingeschreven in het handelsregister;</text:p>
                  </text:list-item>
                  <text:list-item text:style-override="id1-3-2-2-1-25-1-3-3">
                    <text:number>c.</text:number>
                    <text:p text:style-name="al">de samenwerking is vastgelegd in een samenwerkingsovereenkomst die verder bevat:</text:p>
                    <text:list text:style-name="id1-3-2-2-1-25-1-3-3-3">
                      <text:list-item text:style-override="id1-3-2-2-1-25-1-3-3-3-1">
                        <text:number>1°.</text:number>
                        <text:p text:style-name="al">instemming van alle partners over de aanwijzing van de penvoerder om de subsidieaanvraag in te dienen;</text:p>
                      </text:list-item>
                      <text:list-item text:style-override="id1-3-2-2-1-25-1-3-3-3-2">
                        <text:number>2°.</text:number>
                        <text:p text:style-name="al">instemming van alle partners met het project;</text:p>
                      </text:list-item>
                      <text:list-item text:style-override="id1-3-2-2-1-25-1-3-3-3-3">
                        <text:number>3°.</text:number>
                        <text:p text:style-name="al">de verdeling van de verantwoordelijkheden, aansprakelijkheid, bevoegdheden en financiële verplichtingen betreffende de kosten en financiering van de partners;</text:p>
                      </text:list-item>
                    </text:list>
                  </text:list-item>
                  <text:list-item text:style-override="id1-3-2-2-1-25-1-3-4">
                    <text:number>d.</text:number>
                    <text:p text:style-name="al">het project wordt uitgevoerd in Zuid-Nederland of komt ten goede aan Zuid-Nederland;</text:p>
                  </text:list-item>
                  <text:list-item text:style-override="id1-3-2-2-1-25-1-3-5">
                    <text:number>e.</text:number>
                    <text:p text:style-name="al">het project komt ten goede aan het mkb;</text:p>
                  </text:list-item>
                  <text:list-item text:style-override="id1-3-2-2-1-25-1-3-6">
                    <text:number>f.</text:number>
                    <text:p text:style-name="al">het project levert een bijdrage aan defensiecapaciteiten in Zuid-Nederland of aan de doorontwikkeling van dual-use toepassingen in Zuid-Nederland;</text:p>
                  </text:list-item>
                  <text:list-item text:style-override="id1-3-2-2-1-25-1-3-7">
                    <text:number>g.</text:number>
                    <text:p text:style-name="al">het project scoort tenminste tien punten tot een maximum van 20 punten op elk van de volgende criteria en tenminste 70 punten totaal op de volgende criteria:</text:p>
                    <text:list text:style-name="id1-3-2-2-1-25-1-3-7-3">
                      <text:list-item text:style-override="id1-3-2-2-1-25-1-3-7-3-1">
                        <text:number>1°.</text:number>
                        <text:p text:style-name="al">de mate waarin het project bijdraagt aan de doelstellingen van het programma en de openstelling van het EFRO-programma Zuid-Nederland 2021-2027;</text:p>
                      </text:list-item>
                      <text:list-item text:style-override="id1-3-2-2-1-25-1-3-7-3-2">
                        <text:number>2°.</text:number>
                        <text:p text:style-name="al">de mate waarin het project bijdraagt aan duurzame ontwikkeling en maatschappelijke impact;</text:p>
                      </text:list-item>
                      <text:list-item text:style-override="id1-3-2-2-1-25-1-3-7-3-3">
                        <text:number>3°.</text:number>
                        <text:p text:style-name="al">de mate waarin het project financieel en economisch toekomstperspectief heeft;</text:p>
                      </text:list-item>
                      <text:list-item text:style-override="id1-3-2-2-1-25-1-3-7-3-4">
                        <text:number>4°.</text:number>
                        <text:p text:style-name="al">de mate waarin het project innovatief is; en</text:p>
                      </text:list-item>
                      <text:list-item text:style-override="id1-3-2-2-1-25-1-3-7-3-5">
                        <text:number>5°.</text:number>
                        <text:p text:style-name="al">de mate van kwaliteit van het project.</text:p>
                      </text:list-item>
                    </text:list>
                  </text:list-item>
                </text:list>
              </text:list-item>
              <text:list-item text:style-override="id1-3-2-2-1-25-2">
                <text:number>2.</text:number>
                <text:p text:style-name="al">Voor het scoren van punten op een van de genoemde criteria, bedoeld in het eerste lid, onder g, is het van meerwaarde als het project zich richt op een van de volgende innovatieversnellers:</text:p>
                <text:list text:style-name="id1-3-2-2-1-25-2-3">
                  <text:list-item text:style-override="id1-3-2-2-1-25-2-3-1">
                    <text:number>a.</text:number>
                    <text:p text:style-name="al">digitalisering;</text:p>
                  </text:list-item>
                  <text:list-item text:style-override="id1-3-2-2-1-25-2-3-2">
                    <text:number>b.</text:number>
                    <text:p text:style-name="al">creatief design;</text:p>
                  </text:list-item>
                  <text:list-item text:style-override="id1-3-2-2-1-25-2-3-3">
                    <text:number>c.</text:number>
                    <text:p text:style-name="al">skillsontwikkeling.</text:p>
                  </text:list-item>
                </text:list>
              </text:list-item>
              <text:list-item text:style-override="id1-3-2-2-1-25-3">
                <text:number>3.</text:number>
                <text:p text:style-name="al">Onverminderd voorgaande leden wordt, indien sprake is van staatssteun, om voor subsidie als bedoeld in artikel 5.2 in aanmerking te komen, voldaan aan, voor zover van toepassing, een van de artikelen 14, 15, 17, 18, 22, 25, eerste lid, tweede lid, onder c of d, 26, 26a, 26 bis, 27, 28, 29, 30, 31, 32, 33, 34, 35, 36, 36a, 36 bis, 38, 38 bis, 39, 41, 42, 43, 45, 46, 47, 48, 49 52, 53, 56, 56ter, 56quater van de algemene groepsvrijstellingsverordening.</text:p>
              </text:list-item>
              <text:list-item text:style-override="id1-3-2-2-1-25-4">
                <text:number>4.</text:number>
                <text:p text:style-name="al">Onverminderd het eerste en tweede lid, wordt, indien sprake is van staatssteun en het project niet voldoet aan een van de vereisten in het derde lid, slechts subsidie verstrekt indien wordt voldaan aan de voorwaarden genoemd in de de-minimisverordening.</text:p>
              </text:list-item>
            </text:list>
            <text:p text:style-name="al">
            <text:span text:style-name="nadrukvet">Artikel 5.4 Indieningsvereisten</text:span>
          </text:p>
            <text:p text:style-name="al">Onverminderd artikel 1.4 worden bij de aanvraag de volgende gegevens verstrekt:</text:p>
            <text:list text:style-name="id1-3-2-2-1-28">
              <text:list-item text:style-override="id1-3-2-2-1-28-1">
                <text:number>a.</text:number>
                <text:p text:style-name="al">een projectplan waarin in ieder geval is opgenomen op welke wijze wordt voldaan aan de vereisten in deze paragraaf;</text:p>
              </text:list-item>
              <text:list-item text:style-override="id1-3-2-2-1-28-2">
                <text:number>b.</text:number>
                <text:p text:style-name="al">een begroting en sluitend financieringsplan van de aanvrager;</text:p>
              </text:list-item>
              <text:list-item text:style-override="id1-3-2-2-1-28-3">
                <text:number>c.</text:number>
                <text:p text:style-name="al">een samenwerkingsovereenkomst;</text:p>
              </text:list-item>
              <text:list-item text:style-override="id1-3-2-2-1-28-4">
                <text:number>d.</text:number>
                <text:p text:style-name="al">een MKB-verklaring van alle projectpartners die mkb zijn.</text:p>
              </text:list-item>
            </text:list>
            <text:p text:style-name="al">
            <text:span text:style-name="nadrukvet">Artikel 5.5 Aanvraagperiode</text:span>
          </text:p>
            <text:p text:style-name="al">Aanvragen om subsidie als bedoeld in artikel 5.2 worden ingediend binnen de tenderperiode van 1 april 2026 vanaf 09.00 uur tot en met 12 juni 2026, tot 17.00 uur.</text:p>
            <text:p text:style-name="al"/>
            <text:p text:style-name="al">
            <text:span text:style-name="nadrukvet">Artikel 5.6 Subsidieplafond</text:span>
          </text:p>
            <text:p text:style-name="al">De beheerautoriteit stelt het subsidieplafond vast op € 0 voor de tenderperiode, genoemd in artikel 5.5.</text:p>
            <text:p text:style-name="al"/>
            <text:p text:style-name="al">
            <text:span text:style-name="nadrukvet">Artikel 5.7 Subsidiehoogte</text:span>
          </text:p>
            <text:list text:style-name="id1-3-2-2-1-36">
              <text:list-item text:style-override="id1-3-2-2-1-36-1">
                <text:number>1.</text:number>
                <text:p text:style-name="al">De hoogte van de subsidie, bedoeld in artikel 5.2 bedraagt 50% van de subsidiabele kosten tot een maximum van € 1.500.000.</text:p>
              </text:list-item>
              <text:list-item text:style-override="id1-3-2-2-1-36-2">
                <text:number>2.</text:number>
                <text:p text:style-name="al">Het percentage, bedoeld in het eerste lid, wordt gehanteerd onder het voorbehoud dat het totaal van overheidsbijdragen die aangemerkt moeten worden als staatssteun aan de subsidieontvanger niet meer bedraagt dan op grond van een van de artikelen 14, 15, 17, 18, 22, 25, eerste lid, tweede lid, onder c of d, 26, 26a, 26 bis, 27, 28, 29, 30, 31, 32, 33, 34, 35, 36, 36a, 36 bis, 38, 38 bis, 39, 41, 42, 43, 45, 46, 47, 48, 49 52, 53, 56, 56ter, 56quater van de algemene groepsvrijstellingsverordening is toegestaan.</text:p>
              </text:list-item>
              <text:list-item text:style-override="id1-3-2-2-1-36-3">
                <text:number>3.</text:number>
                <text:p text:style-name="al">Onverminderd het eerste en tweede lid, wordt niet meer subsidie verstrekt dan op grond van artikel 67, eerste lid, onder a, van verordening 2021/1060 is toegestaan.</text:p>
              </text:list-item>
            </text:list>
            <text:p text:style-name="al">
            <text:span text:style-name="nadrukvet">Artikel 5.8 Verdeelcriteria</text:span>
          </text:p>
            <text:list text:style-name="id1-3-2-2-1-38">
              <text:list-item text:style-override="id1-3-2-2-1-38-1">
                <text:number>1.</text:number>
                <text:p text:style-name="al">Indien de binnen de tenderperiode ingediende volledige subsidieaanvragen die voldoen aan de vereisten van deze paragraaf, het vigerende subsidieplafond te boven gaan, worden de aanvragen op basis van een onderlinge vergelijking gerangschikt naar geschiktheid als bedoeld in artikel 4.2.8 van de REES 2021 op grond van punten waarbij de aanvraag met de meeste punten bovenaan eindigt.</text:p>
              </text:list-item>
              <text:list-item text:style-override="id1-3-2-2-1-38-2">
                <text:number>2.</text:number>
                <text:p text:style-name="al">De punten worden bepaald door toepassing van de in artikel 5.3, eerste lid, onder g, opgenomen criteria met de daarin gegeven punten.</text:p>
              </text:list-item>
            </text:list>
            <text:p text:style-name="al">
            <text:span text:style-name="nadrukvet">Artikel 5.9 Adviescommissie Stimulus Programmamanagement</text:span>
          </text:p>
            <text:list text:style-name="id1-3-2-2-1-40">
              <text:list-item text:style-override="id1-3-2-2-1-40-1">
                <text:number>1.</text:number>
                <text:p text:style-name="al">De beheerautoriteit legt aanvragen voor subsidie voor advies over artikel 5.3, eerste lid, onder g, voor aan de Adviescommissie Stimulus Programmamanagement.</text:p>
              </text:list-item>
              <text:list-item text:style-override="id1-3-2-2-1-40-2">
                <text:number>2.</text:number>
                <text:p text:style-name="al">Aanvragers van subsidieaanvragen lichten op verzoek van de beheerautoriteit hun subsidieaanvraag mondeling toe bij de Adviescommissie Stimulus Programmamanagemen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 decem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43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3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3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49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https://eur-lex.europa.eu/legal-content/NL/TXT/?uri=CELEX%3A32021R1060</meta:user-defined>
    <meta:user-defined meta:name="DC.source">artikel 4.2.2 van de Regeling Europese EZK- en LNV-subsidies 2021]|[1.0:c:BWBR0045685&amp;artikel=4.2.2&amp;g=2024-01-01</meta:user-defined>
    <meta:user-defined meta:name="OVERHEIDop.referentienummer">C2365704/6226576</meta:user-defined>
    <meta:user-defined meta:name="DCTERMS.alternative">Subsidieregeling OPZuid 2021 - 2027</meta:user-defined>
    <dc:language>nl</dc:language>
    <meta:user-defined meta:name="OVERHEIDop.locatietype/OVERHEIDop.gebiedsmarkering">Provincie</meta:user-defined>
    <meta:user-defined meta:name="DC.title">Subsidieregeling OPZuid 2021 - 2027</meta:user-defined>
    <meta:user-defined meta:name="DCTERMS.W3CDTF/DCTERMS.available">2025-12-10</meta:user-defined>
    <meta:user-defined meta:name="DCTERMS.W3CDTF/OVERHEIDop.jaargang">2025</meta:user-defined>
    <meta:user-defined meta:name="OVERHEIDop.publicationIssue">20437</meta:user-defined>
    <meta:user-defined meta:name="OVERHEIDop.betreftRegeling">CVDR680175_9</meta:user-defined>
    <meta:user-defined meta:name="xs:date/OVERHEIDop.startdatum">2025-12-11</meta:user-defined>
    <meta:user-defined meta:name="OVERHEIDop.PrbID/DC.identifier">prb-2025-20437</meta:user-defined>
    <meta:user-defined meta:name="OVERHEIDop.versieInformatie"/>
  </office:meta>
</office:document-meta>
</file>