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uerna 1, Assendelft - Kappen 404 bomen en herplanten 404 bomen op deel stortplaats Naue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04 bomen en het herplanten van 404 bomen op een deel van de stortplaats Nauerna</text:p>
            <text:p text:style-name="common-al">Aanvrager: Afvalzorg Deponie B.V.</text:p>
            <text:p text:style-name="common-al">Zaaknummer: OD2025-0019337</text:p>
            <text:p text:style-name="common-al">DSO nummer: 2025080100147</text:p>
            <text:p text:style-name="common-al">Uitkomst besluit: verleend</text:p>
            <text:p text:style-name="common-al">Datum besluit: 04-12-2025</text:p>
            <text:p text:style-name="common-al">Bezwaar in te dienen tot en met: 15-01-2026</text:p>
            <text:p text:style-name="common-al">Namens: Provincie Noord-Holland</text:p>
            <text:p text:style-name="common-al">Wilt u de gepubliceerde documenten behorende bij deze bekendmaking in zien, klik dan <text:a xlink:href="https://edataloket.odnzkg.nl/?q=%7B%22search%22%3A%22OD2025-001933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9337</meta:user-defined>
    <meta:user-defined meta:name="DCTERMS.abstract">het kappen van 404 bomen en herplanten van 404 bomen op een deel van de stortplaats Nauerna te Assen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uerna 1, Assendelft - Kappen 404 bomen en herplanten 404 bomen op deel stortplaats Nauerna</meta:user-defined>
    <meta:user-defined meta:name="DCTERMS.W3CDTF/DCTERMS.available">2025-12-09</meta:user-defined>
    <meta:user-defined meta:name="DCTERMS.W3CDTF/OVERHEIDop.jaargang">2025</meta:user-defined>
    <meta:user-defined meta:name="OVERHEIDop.publicationIssue">20434</meta:user-defined>
    <meta:user-defined meta:name="OVERHEIDop.PrbID/DC.identifier">prb-2025-20434</meta:user-defined>
    <meta:user-defined meta:name="OVERHEIDop.versieInformatie"/>
  </office:meta>
</office:document-meta>
</file>