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voort Agri VOF, Schootsedijk 21 Sint-Oedenrode - Z/267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Installatie van chemische luchtwassystemen</text:p>
            <text:p text:style-name="common-al">Locatie:  Schootsedijk 21, 5491 TD te Sint-Oedenrode </text:p>
            <text:p text:style-name="common-al">Zaaknummer:  Z/267804</text:p>
            <text:p text:style-name="common-al">Activiteit: Natura 2000-activiteit</text:p>
            <text:p text:style-name="common-al">Datum ontvangen:  20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per e-mail info@odbn.nl.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42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2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804</meta:user-defined>
    <dc:language>nl</dc:language>
    <meta:user-defined meta:name="OVERHEIDop.locatietype/OVERHEIDop.gebiedsmarkering">Adres</meta:user-defined>
    <meta:user-defined meta:name="DC.title">Provincie Noord-Brabant – Omgevingsvergunning aangevraagd – Vervoort Agri VOF, Schootsedijk 21 Sint-Oedenrode - Z/267804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424</meta:user-defined>
    <meta:user-defined meta:name="OVERHEIDop.PrbID/DC.identifier">prb-2025-20424</meta:user-defined>
    <meta:user-defined meta:name="OVERHEIDop.versieInformatie"/>
  </office:meta>
</office:document-meta>
</file>