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78, Maastricht - Vaals, kilometrering 2.0 tot kilometrering 3.8, aan beide zijden van de weg, in de omgeving van Rijksweg 68, 6267AH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8, Maastricht - Vaals, kilometrering 2.0 tot kilometrering 3.8, aan beide zijden van de weg, in de omgeving van Rijksweg 68, 6267AH Cadier en Keer</text:p>
            <text:p text:style-name="common-al">Aangevraagde activiteit(en): activiteit in het beperkingengebied provinciale wegen</text:p>
            <text:p text:style-name="common-al">Betreft: Aanbrengen telecommunicatiekabel N278 2.0 - 3.8 Circet i.o. Glaspoort B.V.</text:p>
            <text:p text:style-name="common-al">Aanvraagdatum: 2 december 2025</text:p>
            <text:p text:style-name="common-al">Zaaknummer: Z2025-00002895</text:p>
            <text:p text:style-name="common-al">Deze aanvraag betreft een verlenging van de verleende vergunning met zaaknummer Z2025-00000810. </text:p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42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2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2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95</meta:user-defined>
    <dc:language>nl</dc:language>
    <meta:user-defined meta:name="OVERHEIDop.locatietype/OVERHEIDop.gebiedsmarkering">Vlak</meta:user-defined>
    <meta:user-defined meta:name="DC.title">Aanvraag Omgevingsvergunning aanbrengen telecommunicatiekabel langs de provinciale weg N278, Maastricht - Vaals, kilometrering 2.0 tot kilometrering 3.8, aan beide zijden van de weg, in de omgeving van Rijksweg 68, 6267AH Cadier en Keer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423</meta:user-defined>
    <meta:user-defined meta:name="OVERHEIDop.PrbID/DC.identifier">prb-2025-20423</meta:user-defined>
    <meta:user-defined meta:name="OVERHEIDop.versieInformatie"/>
  </office:meta>
</office:document-meta>
</file>