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nissen-Van Tiggelen V.O.F., Zonnelandstraat 4 Nispen - Z/26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en van een emissiearm stalsysteem in een bestaande stal</text:p>
            <text:p text:style-name="common-al">Locatie:  Zonnelandstraat 4, 4709 RA te Nispen </text:p>
            <text:p text:style-name="common-al">Zaaknummer:  Z/267807</text:p>
            <text:p text:style-name="common-al">Activiteit: Natura 2000-activiteit</text:p>
            <text:p text:style-name="common-al">Datum ontvangen:  6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807</meta:user-defined>
    <dc:language>nl</dc:language>
    <meta:user-defined meta:name="OVERHEIDop.locatietype/OVERHEIDop.gebiedsmarkering">Adres</meta:user-defined>
    <meta:user-defined meta:name="DC.title">Provincie Noord-Brabant – Omgevingsvergunning aangevraagd – Denissen-Van Tiggelen V.O.F., Zonnelandstraat 4 Nispen - Z/267807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9</meta:user-defined>
    <meta:user-defined meta:name="OVERHEIDop.PrbID/DC.identifier">prb-2025-20419</meta:user-defined>
    <meta:user-defined meta:name="OVERHEIDop.versieInformatie"/>
  </office:meta>
</office:document-meta>
</file>