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plaatsen mobiele flitspaal langs de provinciale weg N273, Ittervoort - Venlo, ter hoogte van kilometrering 45.7, aan de linkerzijde van de weg, in de omgeving van Rijksweg 15a, 6097N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ter hoogte van kilometrering 45.7, aan de linkerzijde van de weg, in de omgeving van Rijksweg 15a, 6097NK Heel</text:p>
            <text:p text:style-name="common-al">Aangevraagde activiteit(en): activiteit in het beperkingengebied provinciale wegen</text:p>
            <text:p text:style-name="common-al">Betreft: Plaatsen tijdelijk mobiele flitspaal N273 45.7 Connection Systems B.V.</text:p>
            <text:p text:style-name="common-al">Aanvraagdatum: 1 december 2025</text:p>
            <text:p text:style-name="common-al">Zaaknummer: Z2025-000028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rplaatsen mobiele flitspaal langs de provinciale weg N273, Ittervoort - Venlo, ter hoogte van kilometrering 45.7, aan de linkerzijde van de weg, in de omgeving van Rijksweg 15a, 6097NK H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8</meta:user-defined>
    <meta:user-defined meta:name="OVERHEIDop.PrbID/DC.identifier">prb-2025-20418</meta:user-defined>
    <meta:user-defined meta:name="OVERHEIDop.versieInformatie"/>
  </office:meta>
</office:document-meta>
</file>