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winkels Family Brewers N.V. - Burgemeester van den Heuvelstraat 25 (kadastrale percelen LHT00-H-1667 en LHT00-H-2556)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Swinkels Family Brewers N.V.</text:p>
            <text:p text:style-name="common-al">Locatie : ​ Burgemeester van den Heuvelstraat 25 (kadastrale percelen LHT00-H-1667 en LHT00-H-2556) te Lieshout</text:p>
            <text:p text:style-name="common-al">Activiteit : Omgevingsplanactiviteit (bouwen), bouwactiviteit (technisch)</text:p>
            <text:p text:style-name="common-al">Voor : Een nieuw te bouwen productiekantoor ‘Holland Malt 1’</text:p>
            <text:p text:style-name="common-al">Aanvraagdatum : 18 juli 2025</text:p>
            <text:p text:style-name="common-al">DSO-kenmerk : 2025071801415</text:p>
            <text:p text:style-name="common-al">Zaaknummer : ZOL-2025-000647</text:p>
            <text:p text:style-name="common-al">Verzenddatum besluit: </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
            <text:span text:style-name="nadrukvet">Informatie</text:span>
          </text:p>
            <text:p text:style-name="last-al">Aan deze procedure is het zaaknummer ZOL-2025-0006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4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4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647 </meta:user-defined>
    <dc:language>nl</dc:language>
    <meta:user-defined meta:name="OVERHEIDop.locatietype/OVERHEIDop.gebiedsmarkering">Weg</meta:user-defined>
    <meta:user-defined meta:name="DC.title">Provincie Noord-Brabant - besluit aanvraag omgevingsvergunning – Swinkels Family Brewers N.V. - Burgemeester van den Heuvelstraat 25 (kadastrale percelen LHT00-H-1667 en LHT00-H-2556) te Lieshout</meta:user-defined>
    <meta:user-defined meta:name="OVERHEIDop.datumEindeReactietermijn">2026-01-19</meta:user-defined>
    <meta:user-defined meta:name="OVERHEIDop.TilID/OVERHEIDop.terinzageleggingOP">til-2025-42179</meta:user-defined>
    <meta:user-defined meta:name="DCTERMS.W3CDTF/DCTERMS.available">2025-12-09</meta:user-defined>
    <meta:user-defined meta:name="DCTERMS.W3CDTF/OVERHEIDop.jaargang">2025</meta:user-defined>
    <meta:user-defined meta:name="OVERHEIDop.publicationIssue">20416</meta:user-defined>
    <meta:user-defined meta:name="OVERHEIDop.PrbID/DC.identifier">prb-2025-20416</meta:user-defined>
    <meta:user-defined meta:name="OVERHEIDop.versieInformatie"/>
  </office:meta>
</office:document-meta>
</file>