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en verwijderen van een waterleiding en het maken van boringen hiervoor in de gemeente Edam-Volendam in de provinciale weg N247 vanaf 49.582 t/m 51.7, ingekomen 4 december 2025, zaaknummer 2466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en verwijderen van een waterleiding en het maken van boringen hiervoor in de gemeente Edam-Volendam op de provinciale weg N247 vanaf km 49.582 t/m km 51.7.</text:p>
            <text:p text:style-name="common-al">De aanvraag is geregistreerd onder kenmerk: 246694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9 januar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41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1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1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en verwijderen van een waterleiding en het maken van boringen hiervoor in de gemeente Edam-Volendam in de provinciale weg N247 vanaf 49.582 t/m 51.7, ingekomen 4 december 2025, zaaknummer 2466948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415</meta:user-defined>
    <meta:user-defined meta:name="OVERHEIDop.PrbID/DC.identifier">prb-2025-20415</meta:user-defined>
    <meta:user-defined meta:name="OVERHEIDop.versieInformatie"/>
  </office:meta>
</office:document-meta>
</file>