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handhole in de gemeente Zaanstad in de provinciale weg N246 vanaf 33.8 t/m 33.8, ingetrokken op 4 december 2025, zaaknummer 246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65276 voor het het vervangen van een handhole in de gemeente Zaanstad in de provinciale weg N246 vanaf 33.8 t/m 33.8. De aanvraag is op verzoek van de aanvrager op 4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handhole in de gemeente Zaanstad in de provinciale weg N246 vanaf 33.8 t/m 33.8, ingetrokken op 4 december 2025, zaaknummer 2465276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14</meta:user-defined>
    <meta:user-defined meta:name="OVERHEIDop.PrbID/DC.identifier">prb-2025-20414</meta:user-defined>
    <meta:user-defined meta:name="OVERHEIDop.versieInformatie"/>
  </office:meta>
</office:document-meta>
</file>