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inblazen en koppelen van een telecommunicatieleiding en het verwijderen van een buis en een handhole in de gemeente Bergen in de provinciale weg N512 vanaf 1.4 t/m 1.432, verzonden 4 december 2025, zaaknummer 2463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inblazen en koppelen van een telecommunicatieleiding en het verwijderen van een buis en een handhole in de gemeente Bergen in de provinciale weg N512 vanaf 1.4 t/m 1.432.</text:p>
            <text:p text:style-name="common-al">De vergunning is geregistreerd onder kenmerk: 246322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inblazen en koppelen van een telecommunicatieleiding en het verwijderen van een buis en een handhole in de gemeente Bergen in de provinciale weg N512 vanaf 1.4 t/m 1.432, verzonden 4 december 2025, zaaknummer 2463226</meta:user-defined>
    <meta:user-defined meta:name="DCTERMS.W3CDTF/DCTERMS.available">2025-12-09</meta:user-defined>
    <meta:user-defined meta:name="DCTERMS.W3CDTF/OVERHEIDop.jaargang">2025</meta:user-defined>
    <meta:user-defined meta:name="OVERHEIDop.publicationIssue">20413</meta:user-defined>
    <meta:user-defined meta:name="OVERHEIDop.PrbID/DC.identifier">prb-2025-20413</meta:user-defined>
    <meta:user-defined meta:name="OVERHEIDop.versieInformatie"/>
  </office:meta>
</office:document-meta>
</file>