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herstellen van schade aan een telecommunicatieleiding in de gemeente Bergen in de provinciale weg N512 vanaf 6.39 t/m 6.39, verzonden 4 december 2025, zaaknummer 246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herstellen van schade aan een telecommunicatieleiding in de gemeente Bergen in de provinciale weg N512 vanaf 6.39 t/m 6.39.</text:p>
            <text:p text:style-name="common-al">De vergunning is geregistreerd onder kenmerk: 24619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herstellen van schade aan een telecommunicatieleiding in de gemeente Bergen in de provinciale weg N512 vanaf 6.39 t/m 6.39, verzonden 4 december 2025, zaaknummer 2461938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12</meta:user-defined>
    <meta:user-defined meta:name="OVERHEIDop.PrbID/DC.identifier">prb-2025-20412</meta:user-defined>
    <meta:user-defined meta:name="OVERHEIDop.versieInformatie"/>
  </office:meta>
</office:document-meta>
</file>