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camera's in de gemeente Haarlem in de provinciale weg N208 vanaf 54.857 t/m 54.857, verzonden 4 december 2025, zaaknummer 2457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camera's in de gemeente Haarlem in de provinciale weg N208 vanaf 54.857 t/m 54.857.</text:p>
            <text:p text:style-name="common-al">De vergunning is geregistreerd onder kenmerk: 245780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verkeerscamera's in de gemeente Haarlem in de provinciale weg N208 vanaf 54.857 t/m 54.857, verzonden 4 december 2025, zaaknummer 2457802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11</meta:user-defined>
    <meta:user-defined meta:name="OVERHEIDop.PrbID/DC.identifier">prb-2025-20411</meta:user-defined>
    <meta:user-defined meta:name="OVERHEIDop.versieInformatie"/>
  </office:meta>
</office:document-meta>
</file>