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penstellingsbesluit niet-productieve investeringen water KRW-klimaat voorjaar 202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an de Regeling POP3 subsidies provincie Fryslân;</text:p>
            <text:p text:style-name="al"/>
            <text:p text:style-name="al">BESLUITEN:</text:p>
            <text:p text:style-name="al"/>
            <text:p text:style-name="al">het Openstellingsbesluit niet-productieve investeringen water KRW-klimaat voorjaar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Openstellingsbesluit niet-productieve investeringen water KRW-klimaat voorjaar 2021 </text:p>
            <text:p text:style-name="al">A.</text:p>
            <text:p text:style-name="al"/>
            <text:p text:style-name="al">Artikel 1 wordt als volgt gewijzigd:</text:p>
            <text:p text:style-name="al"/>
            <text:list text:style-name="id1-3-2-2-1-6">
              <text:list-item text:style-override="id1-3-2-2-1-6-1">
                <text:number>1.</text:number>
                <text:p text:style-name="al">In het tweede lid wordt ‘waarvan 50% bestaat uit Europese ELFPO-middelen en 50% uit overheidsmiddelen’ vervangen door ‘bestaande uit 100% Europese ELFPO-middelen’. </text:p>
              </text:list-item>
              <text:list-item text:style-override="id1-3-2-2-1-6-2">
                <text:number>2.</text:number>
                <text:p text:style-name="al">Het derde lid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Eerste wijziging <text:span text:style-name="nadrukcur">Openstellingsbesluit</text:span> niet-productieve investeringen water KRW-klimaat voorjaar 2021 en treedt in werking met ingang van de dag na de datum van uitgifte van het Provinciaal Blad waarin het is geplaatst, met terugwerkende kracht tot en met 14 mei 2021. </text:p>
          </text:section>
        </text:section>
        <text:section text:name="regeling-sluiting_id1-3-2-3" text:style-name="regeling-sluiting">
          <text:section text:name="ondertekening_id1-3-2-3-1">
            <text:p><text:span text:style-name="functie">Aldus vastgesteld in de vergadering van Gedeputeerde Staten van Fryslân van 4 februari 2025.</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https://decentrale.regelgeving.overheid.nl/cvdr/xhtmloutput/Historie/Frysl%C3%A2n/609482/CVDR609482_2.html</meta:user-defined>
    <meta:user-defined meta:name="OVERHEIDop.referentienummer">01875057</meta:user-defined>
    <meta:user-defined meta:name="DCTERMS.alternative">Openstellingsbesluit niet-productieve investeringen water KRW-klimaat voorjaar 2021</meta:user-defined>
    <dc:language>nl</dc:language>
    <meta:user-defined meta:name="OVERHEIDop.locatietype/OVERHEIDop.gebiedsmarkering">Provincie</meta:user-defined>
    <meta:user-defined meta:name="DC.title">Besluit van Gedeputeerde Staten van de provincie Fryslân van 20 april 2021, met kenmerk 01875057 houdende regels omtrent het openstellingsbesluit op grond van de Regeling POP 3 subsidies provincie Fryslân voor paragraaf 2.6 niet-productieve investeringen water voorjaar 2021 (Openstellingsbesluit niet-productieve investeringen water KRW-klimaat voorjaar 2021)</meta:user-defined>
    <meta:user-defined meta:name="DCTERMS.W3CDTF/DCTERMS.available">2025-02-12</meta:user-defined>
    <meta:user-defined meta:name="DCTERMS.W3CDTF/OVERHEIDop.jaargang">2025</meta:user-defined>
    <meta:user-defined meta:name="OVERHEIDop.publicationIssue">2041</meta:user-defined>
    <meta:user-defined meta:name="OVERHEIDop.betreftRegeling">CVDR657356_2</meta:user-defined>
    <meta:user-defined meta:name="xs:date/OVERHEIDop.startdatum">2025-02-13</meta:user-defined>
    <meta:user-defined meta:name="OVERHEIDop.PrbID/DC.identifier">prb-2025-2041</meta:user-defined>
    <meta:user-defined meta:name="OVERHEIDop.versieInformatie"/>
  </office:meta>
</office:document-meta>
</file>