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telecommunicatieleidingen, het maken van een boring hiervoor, het plaatsen van een nieuwe handhole en het uitvoeren van laswerkzaamheden in een bestaande handhole in de gemeente Opmeer in de provinciale weg N241 vanaf 15.697 t/m 16.32, verzonden 4 december 2025, zaaknummer 245767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telecommunicatieleidingen, het maken van een boring hiervoor, het plaatsen van een nieuwe handhole en het uitvoeren van laswerkzaamheden in een bestaande handhole in de gemeente Opmeer in de provinciale weg N241 vanaf 15.697 t/m 16.32.</text:p>
            <text:p text:style-name="common-al">De vergunning is geregistreerd onder kenmerk: 245767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40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0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0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telecommunicatieleidingen, het maken van een boring hiervoor, het plaatsen van een nieuwe handhole en het uitvoeren van laswerkzaamheden in een bestaande handhole in de gemeente Opmeer in de provinciale weg N241 vanaf 15.697 t/m 16.32, verzonden 4 december 2025, zaaknummer 2457674</meta:user-defined>
    <meta:user-defined meta:name="DCTERMS.W3CDTF/DCTERMS.available">2025-12-09</meta:user-defined>
    <meta:user-defined meta:name="DCTERMS.W3CDTF/OVERHEIDop.jaargang">2025</meta:user-defined>
    <meta:user-defined meta:name="OVERHEIDop.publicationIssue">20409</meta:user-defined>
    <meta:user-defined meta:name="OVERHEIDop.PrbID/DC.identifier">prb-2025-20409</meta:user-defined>
    <meta:user-defined meta:name="OVERHEIDop.versieInformatie"/>
  </office:meta>
</office:document-meta>
</file>