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wegwijzer op een bestaande paal in de gemeente Bloemendaal in de provinciale weg N206 vanaf 38.731 t/m 38.731, verzonden 4 december 2025, zaaknummer 245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lichtwegwijzer op een bestaande paal in de gemeente Bloemendaal in de provinciale weg N206 vanaf 38.731 t/m 38.731.</text:p>
            <text:p text:style-name="common-al">De vergunning is geregistreerd onder kenmerk: 24562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een lichtwegwijzer op een bestaande paal in de gemeente Bloemendaal in de provinciale weg N206 vanaf 38.731 t/m 38.731, verzonden 4 december 2025, zaaknummer 2456263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08</meta:user-defined>
    <meta:user-defined meta:name="OVERHEIDop.PrbID/DC.identifier">prb-2025-20408</meta:user-defined>
    <meta:user-defined meta:name="OVERHEIDop.versieInformatie"/>
  </office:meta>
</office:document-meta>
</file>