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Alkmaar in de provinciale weg N508 vanaf 12.872 t/m 12.872,  vaarweg K08 vanaf 3.262 t/m 3.262, verzonden 4 december 2025, zaaknummer 245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Alkmaar in de provinciale weg N508 vanaf 12.872 t/m 12.872,  vaarweg K08 vanaf 3.262 t/m 3.262.</text:p>
            <text:p text:style-name="common-al">De vergunning is geregistreerd onder kenmerk: 24557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Alkmaar in de provinciale weg N508 vanaf 12.872 t/m 12.872,  vaarweg K08 vanaf 3.262 t/m 3.262, verzonden 4 december 2025, zaaknummer 2455750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7</meta:user-defined>
    <meta:user-defined meta:name="OVERHEIDop.PrbID/DC.identifier">prb-2025-20407</meta:user-defined>
    <meta:user-defined meta:name="OVERHEIDop.versieInformatie"/>
  </office:meta>
</office:document-meta>
</file>