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de aanleg van een  glasvezelkabel op de N673 Zanddijk ter hoogte van km. 3,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3 Zanddijk 3,2 Kruiningen</text:p>
            <text:p text:style-name="common-al">Aangevraagde activiteit(en): activiteiten op en rond de provinciale weg</text:p>
            <text:p text:style-name="common-al">Betreft: EPR - 2309B - HDD1 Zanddijk provincie</text:p>
            <text:p text:style-name="common-al">Datum ontvangst: 2 december 2025</text:p>
            <text:p text:style-name="common-al">Zaaknummer: 796468</text:p>
            <text:p text:style-name="common-al">DSO verzoeknummer : 202512020106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6468</meta:user-defined>
    <meta:user-defined meta:name="DCTERMS.abstract">Aanvraag omgevingsvergunning voor de aanleg van een  glasvezelkabel op de N673 Zanddijk ter hoogte van km. 3,2 in Kruiningen.</meta:user-defined>
    <dc:language>nl</dc:language>
    <meta:user-defined meta:name="OVERHEIDop.locatietype/OVERHEIDop.gebiedsmarkering">Vlak</meta:user-defined>
    <meta:user-defined meta:name="DC.title">Aanvraag omgevingsvergunning van Stedin voor de aanleg van een  glasvezelkabel op de N673 Zanddijk ter hoogte van km. 3,2 in Krui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06</meta:user-defined>
    <meta:user-defined meta:name="OVERHEIDop.PrbID/DC.identifier">prb-2025-20406</meta:user-defined>
    <meta:user-defined meta:name="OVERHEIDop.versieInformatie"/>
  </office:meta>
</office:document-meta>
</file>