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anosteiger ter hoogte van Residence Waarland in de gemeente Schagen in de provinciale vaarweg K6 Niedorpervaart vanaf 14.383 t/m 14.383, verzonden 4 december 2025, zaaknummer 2426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kanosteiger ter hoogte van Residence Waarland in de gemeente Schagen in de provinciale vaarweg K6 Niedorpervaart vanaf 14.383 t/m 14.383.</text:p>
            <text:p text:style-name="common-al">De vergunning is geregistreerd onder kenmerk: 24263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0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kanosteiger ter hoogte van Residence Waarland in de gemeente Schagen in de provinciale vaarweg K6 Niedorpervaart vanaf 14.383 t/m 14.383, verzonden 4 december 2025, zaaknummer 2426394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05</meta:user-defined>
    <meta:user-defined meta:name="OVERHEIDop.PrbID/DC.identifier">prb-2025-20405</meta:user-defined>
    <meta:user-defined meta:name="OVERHEIDop.versieInformatie"/>
  </office:meta>
</office:document-meta>
</file>