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asleiding en het maken van gestuurde boringen hiervoor in de gemeente Wijdemeren in de provinciale weg N201 vanaf 73.5 t/m 73.5, verzonden 4 december 2025, zaaknummer 2394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gasleiding en het maken van gestuurde boringen hiervoor in de gemeente Wijdemeren in de provinciale weg N201 vanaf 73.5 t/m 73.5.</text:p>
            <text:p text:style-name="common-al">De vergunning is geregistreerd onder kenmerk: 239432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0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gasleiding en het maken van gestuurde boringen hiervoor in de gemeente Wijdemeren in de provinciale weg N201 vanaf 73.5 t/m 73.5, verzonden 4 december 2025, zaaknummer 2394321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04</meta:user-defined>
    <meta:user-defined meta:name="OVERHEIDop.PrbID/DC.identifier">prb-2025-20404</meta:user-defined>
    <meta:user-defined meta:name="OVERHEIDop.versieInformatie"/>
  </office:meta>
</office:document-meta>
</file>