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voor aanleg elektriciteitskabels d.m.v. gestuurde boring op de N665 Oude Rijksweg 's Heer-Arendskerke nabij hectometerpaaltje 39.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5 Oude Rijksweg 's Heer-Arendskerke nabij hectometerpaaltje 39.9</text:p>
            <text:p text:style-name="common-al">Aangevraagde activiteit(en): activiteiten op en rond de provinciale weg</text:p>
            <text:p text:style-name="common-al">Betreft: AH - D5003966 Oude Rijksweg, 's Heer-Arendskerke</text:p>
            <text:p text:style-name="common-al">Datum ontvangst: 1 december 2025</text:p>
            <text:p text:style-name="common-al">Zaaknummer: 796133</text:p>
            <text:p text:style-name="common-al">DSO verzoeknummer : 202512010023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040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0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0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6133</meta:user-defined>
    <meta:user-defined meta:name="DCTERMS.abstract">Aanvraag omgevingsvergunning voor aanleg elektriciteitskabels d.m.v. gestuurde boring op de N665 Oude Rijksweg 's Heer-Arendskerke nabij hectometerpaaltje 39.9.</meta:user-defined>
    <dc:language>nl</dc:language>
    <meta:user-defined meta:name="OVERHEIDop.locatietype/OVERHEIDop.gebiedsmarkering">Vlak</meta:user-defined>
    <meta:user-defined meta:name="DC.title">Aanvraag omgevingsvergunning van Stedin voor aanleg elektriciteitskabels d.m.v. gestuurde boring op de N665 Oude Rijksweg 's Heer-Arendskerke nabij hectometerpaaltje 39.9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403</meta:user-defined>
    <meta:user-defined meta:name="OVERHEIDop.PrbID/DC.identifier">prb-2025-20403</meta:user-defined>
    <meta:user-defined meta:name="OVERHEIDop.versieInformatie"/>
  </office:meta>
</office:document-meta>
</file>