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ijkzicht B.V., Hinkelenoorddijk 1 Ossendrecht - Z/267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inkelenoorddijk 1 4641 PK Ossendrecht </text:p>
            <text:p text:style-name="common-al">Zaaknummer:  Z/267793</text:p>
            <text:p text:style-name="common-al">Activiteit: Natura 2000-activiteit</text:p>
            <text:p text:style-name="common-al">Datum ontvangen:  15 oktober 2025</text:p>
            <text:p text:style-name="common-al">Als het (ontwerp)besluit  wordt genomen, publiceert de provincie een nieuw bericht. Vanaf dat moment kunt u documenten met informatie over het (ontwerp)besluit  bekijken en daarop reageren.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per e-mail info@odbn.nl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40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793</meta:user-defined>
    <dc:language>nl</dc:language>
    <meta:user-defined meta:name="OVERHEIDop.locatietype/OVERHEIDop.gebiedsmarkering">Adres</meta:user-defined>
    <meta:user-defined meta:name="DC.title">Provincie Noord-Brabant – Omgevingsvergunning aangevraagd – Dijkzicht B.V., Hinkelenoorddijk 1 Ossendrecht - Z/267793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01</meta:user-defined>
    <meta:user-defined meta:name="OVERHEIDop.PrbID/DC.identifier">prb-2025-20401</meta:user-defined>
    <meta:user-defined meta:name="OVERHEIDop.versieInformatie"/>
  </office:meta>
</office:document-meta>
</file>