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Kanaalstraat 60 E te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december 2025 hebben wij een aanvraag ontvangen voor graafwerkzaamheden op de locatie Kanaalstraat 60 E te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4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de Kanaalstraat 60 E te Ro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0</meta:user-defined>
    <meta:user-defined meta:name="OVERHEIDop.PrbID/DC.identifier">prb-2025-20400</meta:user-defined>
    <meta:user-defined meta:name="OVERHEIDop.versieInformatie"/>
  </office:meta>
</office:document-meta>
</file>