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activiteit op grond van de Omgevingsverordening op de Benterdijk te Da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4 december 2025 hebben wij een aanvraag ontvangen voor graafwerkzaamheden op de locatie Benterdijk te Dal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039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9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9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eg</meta:user-defined>
    <meta:user-defined meta:name="DC.title">Kennisgeving ontvangst aanvraag omgevingsvergunning voor een activiteit op grond van de Omgevingsverordening op de Benterdijk te Dal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20399</meta:user-defined>
    <meta:user-defined meta:name="OVERHEIDop.PrbID/DC.identifier">prb-2025-20399</meta:user-defined>
    <meta:user-defined meta:name="OVERHEIDop.versieInformatie"/>
  </office:meta>
</office:document-meta>
</file>