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 december 2025, PZH-2025-882977867 tot wijziging van het Tweede openstellingsbesluit subsidie kwaliteitsimpuls recreatie Zui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artikel 1.3 van de Algemene subsidieverordening Zuid-Holland; </text:p>
            <text:p text:style-name="al"/>
            <text:p text:style-name="al">Gelet op artikel 2.2 van de Subsidieregeling recreatie, toerisme, sport en gezondheid Zuid-Holland; </text:p>
            <text:p text:style-name="al"/>
            <text:p text:style-name="al">Overwegende dat het wenselijk is het plafond te verhogen en de verdeling daarvan te wijzigen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van het Tweede openstellingsbesluit subsidie kwaliteitsimpuls recreatie Zuid-Holland 2025 komt te luiden: </text:p>
            <text:p text:style-name="al"/>
            <text:p text:style-name="al">
            <text:span text:style-name="nadrukvet">Artikel 6 Plafond </text:span>
          </text:p>
            <text:list text:style-name="id1-3-2-2-1-5">
              <text:list-item text:style-override="id1-3-2-2-1-5-1">
                <text:number>1.</text:number>
                <text:p text:style-name="al">Gedeputeerde staten stellen het plafond voor de periode, genoemd in artikel 5, vast op € 1.700.000,-.</text:p>
              </text:list-item>
              <text:list-item text:style-override="id1-3-2-2-1-5-2">
                <text:number>2.</text:number>
                <text:p text:style-name="al">Het plafond wordt als volgt verdeeld: </text:p>
                <text:list text:style-name="id1-3-2-2-1-5-2-3">
                  <text:list-item text:style-override="id1-3-2-2-1-5-2-3-1">
                    <text:number>a.</text:number>
                    <text:p text:style-name="al">maximaal € 1.561.678,- is beschikbaar voor de activiteiten, bedoeld in artikel 2, eerste lid, onderdeel a tot en met g; </text:p>
                  </text:list-item>
                  <text:list-item text:style-override="id1-3-2-2-1-5-2-3-2">
                    <text:number>b.</text:number>
                    <text:p text:style-name="al">maximaal €138.322,- is beschikbaar voor de activiteiten, bedoeld in artikel 2, eerste lid, onderdeel h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septem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dec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.3 van de Algemene subsidieverordening Zuid-Holland]|[https://lokaleregelgeving.overheid.nl/CVDR726353/1#artikel_1.3</meta:user-defined>
    <meta:user-defined meta:name="DC.source">Artikel 2.2 van de Subsidieregeling recreatie, toerisme, sport en gezondheid Zuid-Holland]|[https://lokaleregelgeving.overheid.nl/CVDR727579/1#hoofdstuk_2_artikel_2.2</meta:user-defined>
    <meta:user-defined meta:name="OVERHEIDop.referentienummer">PZH-2025-882977867 </meta:user-defined>
    <meta:user-defined meta:name="DCTERMS.alternative">Tweede openstellingsbesluit subsidie kwaliteitsimpuls recreatie Zuid-Holland 2025</meta:user-defined>
    <dc:language>nl</dc:language>
    <meta:user-defined meta:name="OVERHEIDop.locatietype/OVERHEIDop.gebiedsmarkering">Provincie</meta:user-defined>
    <meta:user-defined meta:name="DC.title">Tweede openstellingsbesluit subsidie kwaliteitsimpuls recreatie Zuid-Holland 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7</meta:user-defined>
    <meta:user-defined meta:name="OVERHEIDop.betreftRegeling">CVDR742651_2</meta:user-defined>
    <meta:user-defined meta:name="OVERHEIDop.PrbID/DC.identifier">prb-2025-20397</meta:user-defined>
    <meta:user-defined meta:name="xs:date/OVERHEIDop.startdatum">2025-12-10</meta:user-defined>
    <meta:user-defined meta:name="xs:date/OVERHEIDop.einddatum">2026-12-31</meta:user-defined>
    <meta:user-defined meta:name="OVERHEIDop.versieInformatie"/>
  </office:meta>
</office:document-meta>
</file>