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 december 2025, PZH-2025-882977867 tot vaststelling van het subsidieplafond voor 2025 voor de Subsidieregeling recreatie, toerisme, sport en gezondheid Zuid-Holland (Besluit vierde wijziging subsidieplafond 2025 Subsidieregeling recreatie, toerisme, sport en gezondheid Zuid-Holland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 </text:p>
            <text:p text:style-name="al"/>
            <text:p text:style-name="al">Gelet op de artikelen 4:25, eerste lid, en 4:26 van de Algemene wet bestuursrecht en artikel 1.4, eerste lid, van de Algemene subsidieverordening Zuid-Holland; </text:p>
            <text:p text:style-name="al"/>
            <text:p text:style-name="al">Besluiten vast te stellen het volgende besluit: </text:p>
            <text:p text:style-name="al"/>
            <text:p text:style-name="al">
            <text:span text:style-name="nadrukvet">Besluit vierde wijziging subsidieplafond 2025 Subsidieregeling recreatie, toerisme, sport en gezondheid Zuid-Ho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 </text:p>
            <text:p text:style-name="al">Het subsidieplafond 2025 voor de Subsidieregeling recreatie, toerisme, sport en gezondheid Zuid-Holland wordt verhoogd met € 1.425.000,- en bedraagt daarmee € 7.79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 </text:p>
            <text:p text:style-name="al">Het subsidieplafond wordt verdeeld deels op volgorde van binnenkomst en deels op grond van kwalitatieve criteria als bedoeld in de Subsidieregeling recreatie, toerisme, sport en gezondheid Zuid-Hollan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 </text:p>
            <text:p text:style-name="al">Dit besluit treedt in werking met ingang van de dag na de datum van uitgifte van het provinciaal blad waarin dit besluit wordt geplaatst en vervalt met ingang van 1 juli 2027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Besluit vierde wijziging subsidieplafond 2025 Subsidieregeling recreatie, toerisme, sport en gezondheid Zuid-Hollan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 december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,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A.W. Kolff,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9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11-21</meta:user-defined>
    <meta:user-defined meta:name="DC.source">artikel 4:26 van de Algemene wet bestuursrecht]|[1.0:c:BWBR0005537&amp;artikel=4%3A26&amp;g=2025-11-2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5-882977867 </meta:user-defined>
    <meta:user-defined meta:name="DCTERMS.alternative">Besluit vierde wijziging subsidieplafond 2025 Subsidieregeling recreatie, toerisme, sport en gezondheid Zuid-Holland</meta:user-defined>
    <dc:language>nl</dc:language>
    <meta:user-defined meta:name="OVERHEIDop.locatietype/OVERHEIDop.gebiedsmarkering">Provincie</meta:user-defined>
    <meta:user-defined meta:name="DC.title">Besluit van gedeputeerde staten van Zuid-Holland van 2 december 2025, PZH-2025-882977867 tot vaststelling van het subsidieplafond voor 2025 voor de Subsidieregeling recreatie, toerisme, sport en gezondheid Zuid-Holland (Besluit vierde wijziging subsidieplafond 2025 Subsidieregeling recreatie, toerisme, sport en gezondheid Zuid-Holland)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396</meta:user-defined>
    <meta:user-defined meta:name="OVERHEIDop.betreftRegeling">CVDR749143_1</meta:user-defined>
    <meta:user-defined meta:name="OVERHEIDop.PrbID/DC.identifier">prb-2025-20396</meta:user-defined>
    <meta:user-defined meta:name="xs:date/OVERHEIDop.startdatum">2025-12-10</meta:user-defined>
    <meta:user-defined meta:name="xs:date/OVERHEIDop.einddatum">2026-07-01</meta:user-defined>
    <meta:user-defined meta:name="OVERHEIDop.versieInformatie"/>
  </office:meta>
</office:document-meta>
</file>