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Land van Cuijk, Kerkstraat 44 Linden - Z/267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isoleren van de beginvleugel waaronder dakisolatie</text:p>
            <text:p text:style-name="common-al">Locatie:  Kerkstraat 44, 5439 ND te Linden </text:p>
            <text:p text:style-name="common-al">Zaaknummer:  Z/267782</text:p>
            <text:p text:style-name="common-al">Activiteit: Flora- en fauna-activiteit</text:p>
            <text:p text:style-name="common-al">Datum ontvangen:  2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9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782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Land van Cuijk, Kerkstraat 44 Linden - Z/267782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2</meta:user-defined>
    <meta:user-defined meta:name="OVERHEIDop.PrbID/DC.identifier">prb-2025-20392</meta:user-defined>
    <meta:user-defined meta:name="OVERHEIDop.versieInformatie"/>
  </office:meta>
</office:document-meta>
</file>