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ira Rotterdam B.V. wil meer produceren aan de Botlekweg 175 Rotterdam-Bot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Gedeputeerde Staten van Provincie Zuid-Holland en het Ministerie van Infrastructuur en Waterstaat willen een omgevingsvergunning verlenen aan Kemira Rotterdam B.V. (hierna Kemira). Het gaat om de locatie Botlek aan de Botlekweg 175 3197 KA te Rotterdam- Botlek. De vergunning is opgesteld volgens de Wet algemene bepalingen omgevingsrecht (Wabo). </text:p>
            <text:p text:style-name="common-al">In onderstaande tekst leest u wat er in de omgevingsvergunning staat, waar u deze kunt bekijken, en hoe u een vraag kunt stellen of een zienswijze kunt indienen.</text:p>
            <text:p text:style-name="common-al"/>
            <text:p text:style-name="common-al">
            <text:span text:style-name="nadrukvet">Wat doet Kemira?</text:span>
          </text:p>
            <text:p text:style-name="common-al">Kemira maakt chemicaliën die worden gebruikt om water schoon te maken en schuim in afvalwater te verminderen. Deze stoffen zijn belangrijk voor drinkwaterbedrijven en rioolwaterzuiveringsinstallaties.</text:p>
            <text:p text:style-name="common-al"/>
            <text:p text:style-name="common-al">
            <text:span text:style-name="nadrukvet">Om wat voor een vergunning gaat het?</text:span>
          </text:p>
            <text:p text:style-name="common-al">Kemira wil van sommige producten grotere hoeveelheden maken. Hiervoor zijn nieuwe opslagtanks nodig. Ook wordt het productieproces verbeterd. Voor deze veranderingen is een nieuwe vergunning nodig. De nieuwe vergunning vervangt alle oude milieuvergunningen. Dit heet een <text:span text:style-name="nadrukvet">revisievergunning</text:span>.</text:p>
            <text:p text:style-name="common-al">De nieuwe vergunning is ook <text:span text:style-name="nadrukvet">robuust</text:span>. Dat betekent dat voor toekomstige wijzigingen niet steeds een hele nieuwe vergunning gemaakt moet worden. Kemira moet dan wel laten zien dat de verandering voldoet aan de voorwaarden uit de wet.</text:p>
            <text:p text:style-name="common-al">
            <text:span text:style-name="nadrukvet"/>
          </text:p>
            <text:p text:style-name="common-al">
            <text:span text:style-name="nadrukvet">Waar kunt u de omgevingsvergunning bekijken?</text:span>
          </text:p>
            <text:p text:style-name="common-al">
            <text:span text:style-name="nadrukvet">Online</text:span>
          </text:p>
            <text:p text:style-name="common-al">- Alle documenten: <text:a xlink:href="https://loket.dcmr.nl/mozard/!suite92.scherm1007?mObj=8710163" xlink:type="simple">https://loket.dcmr.nl/mozard/!suite92.scherm1007?mObj=8710163</text:a></text:p>
            <text:p text:style-name="common-al">- Direct naar de omgevingsvergunning:  <text:a xlink:href="https://loket.dcmr.nl/mozard/document/docnr/6238539,,10749650,/Ontwerp%20Omgevingsvergunning.pdf" xlink:type="simple">Ontwerp omgevingsvergunning</text:a></text:p>
            <text:p text:style-name="common-al">- Direct naar een samenvatting in begrijpelijke taal: <text:a xlink:href="https://loket.dcmr.nl/mozard/document/docnr/10142958,,10793998,/Samenvatting%20Kemira%20omgevingsvergunning.pdf" xlink:type="simple">Samenvatting Kemira omgevingsvergunning</text:a> </text:p>
            <text:p text:style-name="common-al">
            <text:span text:style-name="nadrukcur">(Let op: deze samenvatting is niet juridisch geldig)</text:span>
          </text:p>
            <text:p text:style-name="common-al">
            <text:span text:style-name="nadrukvet"/>
          </text:p>
            <text:p text:style-name="common-al">
            <text:span text:style-name="nadrukvet">Op papier</text:span>
          </text:p>
            <text:p text:style-name="common-al">Wilt u de omgevingsvergunning fysiek bekijken? U kunt deze op een van de onderstaande locaties bekijken. Vermeld altijd Kemira en zaaknummer 1266888.</text:p>
            <text:p text:style-name="common-al">Locaties:</text:p>
            <text:p text:style-name="common-al">- Bibliotheek Rotterdam, Hoogstraat 110 Rotterdam, alleen op afspraak via e-mailadres <text:span text:style-name="nadrukondlijn">dcmr_haaglanden@bibliotheek.rotterdam.nl</text:span></text:p>
            <text:p text:style-name="common-al">- De gemeente Maassluis, Koningshoek 93050 te Maassluis, na telefonische afspraak (telefoonnummer 14 0181)</text:p>
            <text:p text:style-name="common-al">- De gemeente Nissewaard, Raadhuislaan 106 te Spijkenisse, na telefonische afspraak (telefoonnummer 14 0181)</text:p>
            <text:p text:style-name="common-al">- De gemeente Voorne aan Zee, Slagveld 36 te Brielle, na telefonische afspraak (telefoonnummer 14 0181)</text:p>
            <text:p text:style-name="common-al">- Rijkswaterstaat West Nederland Zuid, Laan op Zuid 45 te Rotterdam, na telefonische afspraak via telefoonnummer 088 797 05 00</text:p>
            <text:p text:style-name="common-al"/>
            <text:p text:style-name="common-al">
            <text:span text:style-name="nadrukvet">Heeft u een vraag over de omgevingsvergunning? </text:span>
          </text:p>
            <text:p text:style-name="common-al">U kunt uw vraag stellen via:   </text:p>
            <text:p text:style-name="common-al">- E-mail: <text:a xlink:href="mailto:info@dcmr.nl" xlink:type="simple">info@dcmr.nl</text:a>, onderwerp: Vraag omgevingsvergunning zaaknummer 1266888.</text:p>
            <text:p text:style-name="common-al">- Post: DCMR, Postbus 843, 3100AV Schiedam (met bovenstaande onderwerp).  </text:p>
            <text:p text:style-name="common-al">- Telefoon: 010 – 246 80 00 (vermeld dat het gaat om een vraag bij zaaknummer 1266888).</text:p>
            <text:p text:style-name="common-al"/>
            <text:p text:style-name="common-al">
            <text:span text:style-name="nadrukvet">Wilt u een zienswijze indienen?</text:span>
          </text:p>
            <text:p text:style-name="common-al">Bent u het niet eens met deze omgevingsvergunning of heeft u een idee voor verbetering? Dan kunt u tot 20 januari 2026 schriftelijk of mondeling reageren. Dit heet het indienen van een zienswijze. Dit kunt u op een van de volgende manieren doen:</text:p>
            <text:p text:style-name="common-al">- E-mail: <text:a xlink:href="mailto:info@dcmr.nl" xlink:type="simple">info@dcmr.nl</text:a>, onderwerp: Zienswijze omgevingsvergunning zaaknummer 1266888.</text:p>
            <text:p text:style-name="common-al">- Post: DCMR, Postbus 843, 3100 AV Schiedam (met bovenstaande onderwerp).  </text:p>
            <text:p text:style-name="common-al">- Telefoon: 010 246 80 00 (vermeld dat het gaat om een zienswijze bij zaaknummer 1266888).</text:p>
            <text:p text:style-name="common-al"/>
            <text:p text:style-name="last-al">Let op: Als u geen zienswijze indient, kunt u later alleen bezwaar maken op de definitieve omgevingsvergunning als u rechtstreeks door dit besluit geraakt wor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88</meta:user-defined>
    <meta:user-defined meta:name="DCTERMS.abstract">GS en ministerie van I&amp;W willen omgevingsvergunning verlenen aan Kemira aan Botlekweg 175 te Rotterdam-BOtlek inzake revisievergunning. </meta:user-defined>
    <dc:language>nl</dc:language>
    <meta:user-defined meta:name="OVERHEIDop.locatietype/OVERHEIDop.gebiedsmarkering">Adres</meta:user-defined>
    <meta:user-defined meta:name="DC.title">Kemira Rotterdam B.V. wil meer produceren aan de Botlekweg 175 Rotterdam-Botlek</meta:user-defined>
    <meta:user-defined meta:name="DCTERMS.W3CDTF/DCTERMS.available">2025-12-09</meta:user-defined>
    <meta:user-defined meta:name="DCTERMS.W3CDTF/OVERHEIDop.jaargang">2025</meta:user-defined>
    <meta:user-defined meta:name="OVERHEIDop.publicationIssue">20391</meta:user-defined>
    <meta:user-defined meta:name="OVERHEIDop.PrbID/DC.identifier">prb-2025-20391</meta:user-defined>
    <meta:user-defined meta:name="OVERHEIDop.versieInformatie"/>
  </office:meta>
</office:document-meta>
</file>