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open bodemenergiesysteem op de Lantaarnstede 10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04 december 2025 een aanvraag ontvangen van Vaanster V B.V. te voor een omgevingsvergunning. Deze aanvraag gaat over een te realiseren open bodemenergiesysteem op de locatie Lantaarnstede 10 in Nieuwegein. Het gaat om een activiteit zoals beschreven in artikel 3.18 van het Besluit activiteiten leefomgeving (Bal). </text:p>
            <text:p text:style-name="common-al">Voorbereidingsprocedure De aanvraag heeft zaakkenmerk: Z/25/2024160. Voor deze aanvraag geldt de reguliere voorbereidingsprocedure.</text:p>
            <text:p text:style-name="common-al"> Geen bezwaar 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Meer informatie? Heeft u vragen? Neemt u dan contact op met de RUD Utrecht via telefoonnummer 030-7023300 of info@rudutrecht.nl. Vermeldt u hierbij ons zaakkenmerk: Z/25/2024160. </text:p>
            <text:p text:style-name="common-al"/>
            <text:p text:style-name="last-al">Op de hoogte blijven?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24160</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aanvraag omgevingsvergunning open bodemenergiesysteem op de Lantaarnstede 10 in Nieuwegein</meta:user-defined>
    <meta:user-defined meta:name="DCTERMS.W3CDTF/DCTERMS.available">2025-12-08</meta:user-defined>
    <meta:user-defined meta:name="DCTERMS.W3CDTF/OVERHEIDop.jaargang">2025</meta:user-defined>
    <meta:user-defined meta:name="OVERHEIDop.publicationIssue">20390</meta:user-defined>
    <meta:user-defined meta:name="OVERHEIDop.PrbID/DC.identifier">prb-2025-20390</meta:user-defined>
    <meta:user-defined meta:name="OVERHEIDop.versieInformatie"/>
  </office:meta>
</office:document-meta>
</file>