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e stoomketel K43/44 door 2 nieuwe stoomketels aan Veerweg 1 Renkum, zaaknummer AB24.01924</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het vervangen van een bestaande stoomketel K43/44 door 2 nieuwe stoomketels aan Veerweg 1 Renkum. </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Wilt u de documenten van het besluit bekijken?</text:span>
          </text:p>
            <text:p text:style-name="common-al">Het besluit en de bijbehorende stukken kunt u zes weken plus één dag bekijken. In de bekendmaking op www.officielebekendmakingen.nl staat vanaf welke datum u het besluit en de bijbehorende stukken kunt bekijken.</text:p>
            <text:p text:style-name="common-al">Iedereen kan de documenten tijdens deze termijn zowel digitaal als fysiek bekijken. Digitaal bekijken gaat als volgt. In de bekendmaking op www.officielebekendmakingen.nl staat een hyperlink. Als u daarop klikt, wordt u naar een internetpagina geleid waar u de documenten kunt inzien.</text:p>
            <text:p text:style-name="common-al">De documenten kunt u ook fysiek bekijken. Dat kan op afspraak bij de Omgevingsdienst Regio Nijmegen. U kunt een afspraak maken via wabo@odrn.nl of bel naar 024-751 77 00. Noem bij het maken van een afspraak het zaaknummer AB24.01924 (voorheen W.Z24.100088.01).</text:p>
            <text:p text:style-name="common-al">
            <text:span text:style-name="nadrukvet"/>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
          </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3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vervangen van een bestaande stoomketel K43/44 door 2 nieuwe stoomketels aan Veerweg 1 Renkum, zaaknummer AB24.01924</meta:user-defined>
    <meta:user-defined meta:name="OVERHEIDop.datumEindeReactietermijn">2025-03-26</meta:user-defined>
    <meta:user-defined meta:name="OVERHEIDop.terinzageleggingBG">https://www.odregionijmegen.nl/vergunningenpagina/AB24.01924</meta:user-defined>
    <meta:user-defined meta:name="DCTERMS.W3CDTF/DCTERMS.available">2025-02-11</meta:user-defined>
    <meta:user-defined meta:name="DCTERMS.W3CDTF/OVERHEIDop.jaargang">2025</meta:user-defined>
    <meta:user-defined meta:name="OVERHEIDop.publicationIssue">2039</meta:user-defined>
    <meta:user-defined meta:name="OVERHEIDop.PrbID/DC.identifier">prb-2025-2039</meta:user-defined>
    <meta:user-defined meta:name="OVERHEIDop.versieInformatie"/>
  </office:meta>
</office:document-meta>
</file>