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7 Doornseweg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649 en gaat over de Florijn Winterloop op 3 januari 2026..</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formulier op www.provincie-utrecht.nl (zoekterm “Bezwaar tegen beslissing provincie”).</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3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49</meta:user-defined>
    <meta:user-defined meta:name="DCTERMS.abstract">Betreft: besluit op locatie N227 Doornseweg in Woudenberg</meta:user-defined>
    <dc:language>nl</dc:language>
    <meta:user-defined meta:name="OVERHEIDop.locatietype/OVERHEIDop.gebiedsmarkering">Vlak</meta:user-defined>
    <meta:user-defined meta:name="DC.title">Besluit aangevraagde omgevingsvergunning evenementenactiviteit - N227 Doornseweg in Woudenberg</meta:user-defined>
    <meta:user-defined meta:name="OVERHEIDop.datumEindeReactietermijn">2026-01-15</meta:user-defined>
    <meta:user-defined meta:name="OVERHEIDop.terinzageleggingBG">https://jeleefomgeving.nl/inzien/001797864/ced59987-b6d9-48e5-a1c3-fcbe784cfa10</meta:user-defined>
    <meta:user-defined meta:name="DCTERMS.W3CDTF/DCTERMS.available">2025-12-08</meta:user-defined>
    <meta:user-defined meta:name="DCTERMS.W3CDTF/OVERHEIDop.jaargang">2025</meta:user-defined>
    <meta:user-defined meta:name="OVERHEIDop.publicationIssue">20388</meta:user-defined>
    <meta:user-defined meta:name="OVERHEIDop.PrbID/DC.identifier">prb-2025-20388</meta:user-defined>
    <meta:user-defined meta:name="OVERHEIDop.versieInformatie"/>
  </office:meta>
</office:document-meta>
</file>