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ellingsbesluit Bestuurscommissie WRL (Waterveiligheid en Ruimte Limburg)</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zien het besluit van Provinciale Staten van Limburg van 20 juni 2025 om geen wensen en bedenkingen in kennis van Gedeputeerde Staten te brengen, zoals bedoeld in artikel 163 van de Provinciewet, </text:p>
            <text:p text:style-name="al"/>
            <text:p text:style-name="al">Gelet op artikel 81 van de Provinciewet,</text:p>
            <text:p text:style-name="al"/>
            <text:p text:style-name="al">Gelet op artikel 3:42 Algemene wet bestuursrecht,</text:p>
            <text:p text:style-name="al"/>
            <text:p text:style-name="al">Gelet op de Bestuursovereenkomst waterveiligheid en Ruimte in Limburg (Staatscourant nr. 2022/19467),</text:p>
            <text:p text:style-name="al"/>
            <text:p text:style-name="al">Gelet op het Programmaplan WRL van 12 juli 2022 en het Opbouwplan Programma WRL van 14 april 2023,</text:p>
            <text:p text:style-name="al"/>
            <text:p text:style-name="al">
            <text:span text:style-name="nadrukvet">BESLUITEN</text:span>
          </text:p>
            <text:p text:style-name="al"/>
            <text:p text:style-name="al">Vast te stellen de volgende regeling:</text:p>
            <text:p text:style-name="al"/>
            <text:p text:style-name="al">Instellingsbesluit Bestuurscommissie WRL (Waterveiligheid en Ruimte Limbur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Awb: Algemene wet bestuursrecht;</text:p>
                </text:list-item>
                <text:list-item text:style-override="id1-3-2-2-1-2-3">
                  <text:number>2.</text:number>
                  <text:p text:style-name="al">Bestuurscommissie WRL: deze Bestuurscommissie;</text:p>
                </text:list-item>
                <text:list-item text:style-override="id1-3-2-2-1-2-4">
                  <text:number>3.</text:number>
                  <text:p text:style-name="al">Bestuursovereenkomst: de Bestuursovereenkomst waterveiligheid en ruimte in Limburg, gepubliceerd in de Staatscourant nr. 2022/19467;</text:p>
                </text:list-item>
                <text:list-item text:style-override="id1-3-2-2-1-2-5">
                  <text:number>4.</text:number>
                  <text:p text:style-name="al">Gedeputeerde Staten: het college van Gedeputeerde Staten van de Provincie;</text:p>
                </text:list-item>
                <text:list-item text:style-override="id1-3-2-2-1-2-6">
                  <text:number>5.</text:number>
                  <text:p text:style-name="al">Instellingsbesluit: dit instellingsbesluit Bestuurscommissie WRL;</text:p>
                </text:list-item>
                <text:list-item text:style-override="id1-3-2-2-1-2-7">
                  <text:number>6.</text:number>
                  <text:p text:style-name="al">Opbouwplan: het opbouwplan Programma WRL van 14 april 2023 waarin de ambitie voor het Programma WRL is uitgewerkt;</text:p>
                </text:list-item>
                <text:list-item text:style-override="id1-3-2-2-1-2-8">
                  <text:number>7.</text:number>
                  <text:p text:style-name="al">Programma WRL: Programma Waterveiligheid en Ruimte Limburg;</text:p>
                </text:list-item>
                <text:list-item text:style-override="id1-3-2-2-1-2-9">
                  <text:number>8.</text:number>
                  <text:p text:style-name="al">Programmamanager WRL: de programmamanager van het Programmateam WRL;</text:p>
                </text:list-item>
                <text:list-item text:style-override="id1-3-2-2-1-2-10">
                  <text:number>9.</text:number>
                  <text:p text:style-name="al">Bestuurlijke regieteam: de bestuurlijke aansturing binnen een Werkgebied, gevormd door bestuurlijke vertegenwoordigers vanuit alle betrokken overheden in dit werkgebied. Iedere vertegenwoordiger laat de door het bestuurlijke regieteam genomen besluiten bekrachtigen door de eigen organisatie;</text:p>
                </text:list-item>
                <text:list-item text:style-override="id1-3-2-2-1-2-11">
                  <text:number>10.</text:number>
                  <text:p text:style-name="al">Programmaplan: het Programmaplan WRL van 12 juli 2022;</text:p>
                </text:list-item>
                <text:list-item text:style-override="id1-3-2-2-1-2-12">
                  <text:number>11.</text:number>
                  <text:p text:style-name="al">Provincie: Provincie Limburg;</text:p>
                </text:list-item>
                <text:list-item text:style-override="id1-3-2-2-1-2-13">
                  <text:number>12.</text:number>
                  <text:p text:style-name="al">Regionale watersysteem: de beekdalen van de zijrivieren van de rivier de Maas waarvan het Waterschap in de Omgevingsverordening Limburg is aangewezen als beheerder;</text:p>
                </text:list-item>
                <text:list-item text:style-override="id1-3-2-2-1-2-14">
                  <text:number>13.</text:number>
                  <text:p text:style-name="al">Waterschap: Waterschap Limburg;</text:p>
                </text:list-item>
                <text:list-item text:style-override="id1-3-2-2-1-2-15">
                  <text:number>14.</text:number>
                  <text:p text:style-name="al">Werkgebied: het gebied waarin maatregelen in het kader van het Programma WRL worden uitgevoerd. Er zijn thans vier Werkgebieden: Maastricht-Heuvelland, Parkstad-Westelijke Mijnstreek, Midden-Limburg en Noord-Limburg.</text:p>
                </text:list-item>
              </text:list>
            </text:section>
            <text:section text:name="artikel_id1-3-2-2-1-3" text:style-name="artikel">
              <text:p text:style-name="artikel_kop_titel"><text:span text:style-name="artikel_kop_label">Artikel</text:span> <text:span text:style-name="artikel_kop_nr">2</text:span> Instelling Bestuurscommissie</text:p>
              <text:p text:style-name="al">Er is een Bestuurscommissie. Zij wordt aangeduid als: Bestuurscommissie WRL. </text:p>
            </text:section>
            <text:p text:style-name="hoofdstuk_bottom"/>
          </text:section>
          <text:section text:name="hoofdstuk_id1-3-2-2-2" text:style-name="hoofdstuk">
            <text:p text:style-name="hoofdstuk_kop"><text:span text:style-name="label">Hoofdstuk</text:span> <text:span text:style-name="nr">2</text:span> Doel, taken en bevoegdheden</text:p>
            <text:section text:name="artikel_id1-3-2-2-2-2" text:style-name="artikel">
              <text:p text:style-name="artikel_kop_titel"><text:span text:style-name="artikel_kop_label">Artikel</text:span> <text:span text:style-name="artikel_kop_nr">3</text:span> Doel</text:p>
              <text:list text:style-name="id1-3-2-2-2-2-2">
                <text:list-item text:style-override="id1-3-2-2-2-2-2">
                  <text:number>1.</text:number>
                  <text:p text:style-name="al">De Bestuurscommissie stelt zich, met inachtneming van de afspraken in de Bestuursovereenkomst en de hieruit voortgekomen besluitvorming, tot doel om voor een periode van 10 tot 15 jaar vanuit de gedachte van systeemsolidariteit via een programmatische aanpak maatregelen te bevorderen om het Regionale watersysteem robuuster en weerbaarder te maken tegen extreme neerslag, zodat schade en ontwrichting door overstroming van het Regionale watersysteem in de toekomst wordt verminderd en/of voorkomen.</text:p>
                </text:list-item>
                <text:list-item text:style-override="id1-3-2-2-2-2-3">
                  <text:number>2.</text:number>
                  <text:p text:style-name="al">De Bestuurscommissie heeft in dat verband de ambitie om met de voornoemde maatregelen de inwoners van Limburg beter voor te bereiden en te beschermen tegen de extreme gevolgen van klimaatverandering door:</text:p>
                  <text:list text:style-name="id1-3-2-2-2-2-3-3">
                    <text:list-item text:style-override="id1-3-2-2-2-2-3-3-1">
                      <text:number>-</text:number>
                      <text:p text:style-name="al">meer fysieke robuustheid in het Regionale watersysteem te realiseren;</text:p>
                    </text:list-item>
                    <text:list-item text:style-override="id1-3-2-2-2-2-3-3-2">
                      <text:number>-</text:number>
                      <text:p text:style-name="al">water en bodem leidend te laten zijn bij een evenwichtige toedeling van functies aan locaties;</text:p>
                    </text:list-item>
                    <text:list-item text:style-override="id1-3-2-2-2-2-3-3-3">
                      <text:number>-</text:number>
                      <text:p text:style-name="al">het verhogen van klimaatbewustzijn en de zelfredzaamheid van inwoners.</text:p>
                    </text:list-item>
                  </text:list>
                </text:list-item>
              </text:list>
            </text:section>
            <text:section text:name="artikel_id1-3-2-2-2-3" text:style-name="artikel">
              <text:p text:style-name="artikel_kop_titel"><text:span text:style-name="artikel_kop_label">Artikel</text:span> <text:span text:style-name="artikel_kop_nr">4</text:span> Taken</text:p>
              <text:p text:style-name="al">Aan de Bestuurscommissie zijn de volgende taken opgedragen: </text:p>
              <text:list text:style-name="id1-3-2-2-2-3-3">
                <text:list-item text:style-override="id1-3-2-2-2-3-3-1">
                  <text:number>a.</text:number>
                  <text:p text:style-name="al">bewaken en monitoren van de voortgang van het Programma WRL;</text:p>
                </text:list-item>
                <text:list-item text:style-override="id1-3-2-2-2-3-3-2">
                  <text:number>b.</text:number>
                  <text:p text:style-name="al">inhoudelijke programmering van uit te voeren onderzoeken, studies en projecten die invulling geven aan de opgave van het Programma WRL;</text:p>
                </text:list-item>
                <text:list-item text:style-override="id1-3-2-2-2-3-3-3">
                  <text:number>c.</text:number>
                  <text:p text:style-name="al">prioriteren van de werkzaamheden van het Programma WRL;</text:p>
                </text:list-item>
                <text:list-item text:style-override="id1-3-2-2-2-3-3-4">
                  <text:number>d.</text:number>
                  <text:p text:style-name="al">controleren en zo nodig bijsturen van de werkzaamheden van het Programmateam WRL;</text:p>
                </text:list-item>
                <text:list-item text:style-override="id1-3-2-2-2-3-3-5">
                  <text:number>e.</text:number>
                  <text:p text:style-name="al">voeren van het contractbeheer van het Programma WRL;</text:p>
                </text:list-item>
                <text:list-item text:style-override="id1-3-2-2-2-3-3-6">
                  <text:number>f.</text:number>
                  <text:p text:style-name="al">vaststellen van de kaders op basis waarvan de Werkgebieden voor financiering in aanmerking komen;</text:p>
                </text:list-item>
                <text:list-item text:style-override="id1-3-2-2-2-3-3-7">
                  <text:number>g.</text:number>
                  <text:p text:style-name="al">instemmen met de Werkgebiedsplannen;</text:p>
                </text:list-item>
                <text:list-item text:style-override="id1-3-2-2-2-3-3-8">
                  <text:number>h.</text:number>
                  <text:p text:style-name="al">vaststellen van Stroomgebiedsplannen voor de Werkgebieden;</text:p>
                </text:list-item>
                <text:list-item text:style-override="id1-3-2-2-2-3-3-9">
                  <text:number>i.</text:number>
                  <text:p text:style-name="al">besluiten over de besteding van de middelen die aan het Programma WRL zijn toegewezen;</text:p>
                </text:list-item>
                <text:list-item text:style-override="id1-3-2-2-2-3-3-10">
                  <text:number>j.</text:number>
                  <text:p text:style-name="al">borgen van de benodigde regionale financiering voor de opgave van het Programma WRL via het maken van aanvullende afspraken met ten minste de Provincie, het Waterschap en de gemeenten in de Provincie;</text:p>
                </text:list-item>
                <text:list-item text:style-override="id1-3-2-2-2-3-3-11">
                  <text:number>k.</text:number>
                  <text:p text:style-name="al">verantwoorden van de juiste, doelmatige en rechtmatige besteding van de cofinanciering die het Rijk ten behoeve van het Programma WRL verstrekt; </text:p>
                </text:list-item>
                <text:list-item text:style-override="id1-3-2-2-2-3-3-12">
                  <text:number>l.</text:number>
                  <text:p text:style-name="al">inrichten en uitvoeren van een eenduidige communicatiestrategie;</text:p>
                </text:list-item>
                <text:list-item text:style-override="id1-3-2-2-2-3-3-13">
                  <text:number>m.</text:number>
                  <text:p text:style-name="al">periodiek informeren van betrokkenen over de voortgang van het Programma conform het bepaalde in artikel 8, en;</text:p>
                </text:list-item>
                <text:list-item text:style-override="id1-3-2-2-2-3-3-14">
                  <text:number>n.</text:number>
                  <text:p text:style-name="al">opzetten van een effectieve en structurele internationale samenwerking.</text:p>
                </text:list-item>
              </text:list>
            </text:section>
            <text:section text:name="artikel_id1-3-2-2-2-4" text:style-name="artikel">
              <text:p text:style-name="artikel_kop_titel"><text:span text:style-name="artikel_kop_label">Artikel</text:span> <text:span text:style-name="artikel_kop_nr">5</text:span> Delegatie</text:p>
              <text:list text:style-name="id1-3-2-2-2-4-2">
                <text:list-item text:style-override="id1-3-2-2-2-4-2">
                  <text:number>1.</text:number>
                  <text:p text:style-name="al">Ter vervulling van de in artikel 4 aan haar opgedragen taken worden aan de Bestuurscommissie de volgende bevoegdheden van Gedeputeerde Staten gedelegeerd, zoals bedoeld in afdeling 10.1.2 van de Algemene wet bestuursrecht:</text:p>
                  <text:list text:style-name="id1-3-2-2-2-4-2-3">
                    <text:list-item text:style-override="id1-3-2-2-2-4-2-3-1">
                      <text:number>a.</text:number>
                      <text:p text:style-name="al">het opstellen en vaststellen van inkoopdocumenten;</text:p>
                    </text:list-item>
                    <text:list-item text:style-override="id1-3-2-2-2-4-2-3-2">
                      <text:number>b.</text:number>
                      <text:p text:style-name="al">het voeren van inkoopprocedures;</text:p>
                    </text:list-item>
                    <text:list-item text:style-override="id1-3-2-2-2-4-2-3-3">
                      <text:number>c.</text:number>
                      <text:p text:style-name="al">het nemen van gunnings- en afwijzingsbeslissingen;</text:p>
                    </text:list-item>
                    <text:list-item text:style-override="id1-3-2-2-2-4-2-3-4">
                      <text:number>d.</text:number>
                      <text:p text:style-name="al">de bevoegdheid om te besluiten tot het verlenen van opdrachten en het aangaan, wijzigen en beëindigen van intentie-, samenwerkings- en bestuursovereenkomsten (met uitzondering van arbeidsovereenkomsten en de inhuur van personeel);</text:p>
                    </text:list-item>
                    <text:list-item text:style-override="id1-3-2-2-2-4-2-3-5">
                      <text:number>e.</text:number>
                      <text:p text:style-name="al">het voeren van contractmanagement;</text:p>
                    </text:list-item>
                    <text:list-item text:style-override="id1-3-2-2-2-4-2-3-6">
                      <text:number>f.</text:number>
                      <text:p text:style-name="al">het vaststellen, wijzigen en intrekken van subsidieregelingen zoals bedoeld in artikel 4:23, eerste lid, van de Awb, alsmede de bevoegdheid tot het verstrekken van incidentele subsidies zoals bedoeld in het vierde lid, sub d, van artikel 4:23 Awb;</text:p>
                    </text:list-item>
                    <text:list-item text:style-override="id1-3-2-2-2-4-2-3-7">
                      <text:number>g.</text:number>
                      <text:p text:style-name="al">het vaststellen van subsidieplafonds;</text:p>
                    </text:list-item>
                    <text:list-item text:style-override="id1-3-2-2-2-4-2-3-8">
                      <text:number>h.</text:number>
                      <text:p text:style-name="al">het verlenen, vaststellen, intrekken en weigeren van subsidies voor projecten en maatregelen;</text:p>
                    </text:list-item>
                    <text:list-item text:style-override="id1-3-2-2-2-4-2-3-9">
                      <text:number>i.</text:number>
                      <text:p text:style-name="al">het aanvragen van subsidies, vergunningen en ontheffingen;</text:p>
                    </text:list-item>
                    <text:list-item text:style-override="id1-3-2-2-2-4-2-3-10">
                      <text:number>j.</text:number>
                      <text:p text:style-name="al">de bevoegdheid om binnen de door Provinciale Staten goedgekeurde begrotingspost en de daaraan ten grondslag liggende onderdelen uitgaven te doen; </text:p>
                    </text:list-item>
                    <text:list-item text:style-override="id1-3-2-2-2-4-2-3-11">
                      <text:number>k.</text:number>
                      <text:p text:style-name="al">de bevoegdheid om bedragen geheel of gedeeltelijk terug te vorderen;</text:p>
                    </text:list-item>
                    <text:list-item text:style-override="id1-3-2-2-2-4-2-3-12">
                      <text:number>l.</text:number>
                      <text:p text:style-name="al">de bevoegdheid tot het opstellen van jaarlijkse ramingen met betrekking tot de inkomsten en uitgaven voor het volgende jaar;</text:p>
                    </text:list-item>
                    <text:list-item text:style-override="id1-3-2-2-2-4-2-3-13">
                      <text:number>m.</text:number>
                      <text:p text:style-name="al">het verantwoorden van de juiste, doelmatige en rechtmatige besteding van de cofinanciering die het Rijk ten behoeve van het Programma WRL verstrekt (SiSa);</text:p>
                    </text:list-item>
                    <text:list-item text:style-override="id1-3-2-2-2-4-2-3-14">
                      <text:number>n.</text:number>
                      <text:p text:style-name="al">het besluiten om namens de Provincie rechtsgedingen te voeren met betrekking tot de in dit Instellingsbesluit opgenomen bevoegdheden;</text:p>
                    </text:list-item>
                    <text:list-item text:style-override="id1-3-2-2-2-4-2-3-15">
                      <text:number>o.</text:number>
                      <text:p text:style-name="al">het nemen van alle conservatoire maatregelen en alle (overige) maatregelen ter voorkoming van verjaring of verlies van recht om bezit met betrekking tot de in dit Instellingsbesluit opgenomen bevoegdheden;</text:p>
                    </text:list-item>
                    <text:list-item text:style-override="id1-3-2-2-2-4-2-3-16">
                      <text:number>p.</text:number>
                      <text:p text:style-name="al">het beslissen op klachten met betrekking tot de in dit Instellingsbesluit opgenomen bevoegdheden.</text:p>
                    </text:list-item>
                  </text:list>
                </text:list-item>
                <text:list-item text:style-override="id1-3-2-2-2-4-3">
                  <text:number>2.</text:number>
                  <text:p text:style-name="al">De uitoefening van de gedelegeerde bevoegdheden dient plaats te vinden binnen de kaders van het geldende Inkoop- en Aanbestedingsbeleid van de Provincie, de geldende beleidsregels aanbestedingen van de Provincie, de geldende provinciale financiële verordening, de geldende Regeling op het budgethouderschap van de Provincie alsmede binnen vigerende fiscale wet- en regelgeving. </text:p>
                </text:list-item>
                <text:list-item text:style-override="id1-3-2-2-2-4-4">
                  <text:number>3.</text:number>
                  <text:p text:style-name="al">Gedeputeerde Staten zijn bevoegd om ter zake van de gedelegeerde bevoegdheden beleidsregels vast te stellen.</text:p>
                </text:list-item>
              </text:list>
            </text:section>
            <text:p text:style-name="hoofdstuk_bottom"/>
          </text:section>
          <text:section text:name="hoofdstuk_id1-3-2-2-3" text:style-name="hoofdstuk">
            <text:p text:style-name="hoofdstuk_kop"><text:span text:style-name="label">Hoofdstuk</text:span> <text:span text:style-name="nr">3</text:span> Financiën</text:p>
            <text:section text:name="artikel_id1-3-2-2-3-2" text:style-name="artikel">
              <text:p text:style-name="artikel_kop_titel"><text:span text:style-name="artikel_kop_label">Artikel</text:span> <text:span text:style-name="artikel_kop_nr">6</text:span> Financiële middelen</text:p>
              <text:list text:style-name="id1-3-2-2-3-2-2">
                <text:list-item text:style-override="id1-3-2-2-3-2-2">
                  <text:number>1.</text:number>
                  <text:p text:style-name="al">Ten behoeve van het Programma WRL maakt de Bestuurscommissie aanspraak op het volgende budget:</text:p>
                  <text:list text:style-name="id1-3-2-2-3-2-2-3">
                    <text:list-item text:style-override="id1-3-2-2-3-2-2-3-1">
                      <text:number>a.</text:number>
                      <text:p text:style-name="al">cofinanciering van het Rijk;</text:p>
                    </text:list-item>
                    <text:list-item text:style-override="id1-3-2-2-3-2-2-3-2">
                      <text:number>b.</text:number>
                      <text:p text:style-name="al">regionale financiering van de Provincie.</text:p>
                    </text:list-item>
                  </text:list>
                </text:list-item>
                <text:list-item text:style-override="id1-3-2-2-3-2-3">
                  <text:number>2.</text:number>
                  <text:p text:style-name="al">De overige regionale financiering voor het Programma WRL wordt ten minste beschikbaar gesteld door het Waterschap en de gemeenten in de Provincie, maar wordt niet beheerd door de Bestuurscommissie.</text:p>
                </text:list-item>
                <text:list-item text:style-override="id1-3-2-2-3-2-4">
                  <text:number>3.</text:number>
                  <text:p text:style-name="al">De Bestuurscommissie is bevoegd om maximaal 15% van het in het eerste lid genoemde budget in te zetten voor de proceskosten, bestaande uit kosten ten behoeve van programmasturing, programmabeheersing, host-organisatie (o.a. voeren van financiële-, HR-, salarisadministratie en juridische-, financiële- en fiscale advisering) en huisvesting van het Programma WRL.</text:p>
                </text:list-item>
              </text:list>
            </text:section>
            <text:section text:name="artikel_id1-3-2-2-3-3" text:style-name="artikel">
              <text:p text:style-name="artikel_kop_titel"><text:span text:style-name="artikel_kop_label">Artikel</text:span> <text:span text:style-name="artikel_kop_nr">7</text:span> Begroting en budgetbestedingsrecht</text:p>
              <text:list text:style-name="id1-3-2-2-3-3-2">
                <text:list-item text:style-override="id1-3-2-2-3-3-2">
                  <text:number>1.</text:number>
                  <text:p text:style-name="al">Ten aanzien van de in artikel 5 toegekende bevoegdheden en met inachtneming van de voor het Programma WRL beschikbare middelen als bedoeld in artikel 6 doet de Bestuurscommissie jaarlijks aan Provinciale Staten een voorstel van ramingen met betrekking tot inkomsten en uitgaven voor het volgende jaar.</text:p>
                </text:list-item>
                <text:list-item text:style-override="id1-3-2-2-3-3-3">
                  <text:number>2.</text:number>
                  <text:p text:style-name="al">Voorstellen met betrekking tot wijzigingen van inkomsten en uitgaven, zoals deze in de Provinciebegroting zijn opgenomen, doet de Bestuurscommissie aan Provinciale Staten toekomen.</text:p>
                </text:list-item>
                <text:list-item text:style-override="id1-3-2-2-3-3-4">
                  <text:number>3.</text:number>
                  <text:p text:style-name="al">De Bestuurscommissie is bevoegd om binnen de goedgekeurde begrotingspost en de daaraan ten grondslag liggende onderdelen uitgaven te doen.</text:p>
                </text:list-item>
                <text:list-item text:style-override="id1-3-2-2-3-3-5">
                  <text:number>4.</text:number>
                  <text:p text:style-name="al">Cofinanciering van het Rijk mag pas door de Bestuurscommissie worden besteed als minstens eenzelfde bedrag aan regionale financiering is geborgd.</text:p>
                </text:list-item>
              </text:list>
            </text:section>
            <text:p text:style-name="hoofdstuk_bottom"/>
          </text:section>
          <text:section text:name="hoofdstuk_id1-3-2-2-4" text:style-name="hoofdstuk">
            <text:p text:style-name="hoofdstuk_kop"><text:span text:style-name="label">Hoofdstuk</text:span> <text:span text:style-name="nr">4</text:span> Informatie en verantwoording</text:p>
            <text:section text:name="artikel_id1-3-2-2-4-2" text:style-name="artikel">
              <text:p text:style-name="artikel_kop_titel"><text:span text:style-name="artikel_kop_label">Artikel</text:span> <text:span text:style-name="artikel_kop_nr">8</text:span> Informatie en verantwoording</text:p>
              <text:list text:style-name="id1-3-2-2-4-2-2">
                <text:list-item text:style-override="id1-3-2-2-4-2-2">
                  <text:number>1.</text:number>
                  <text:p text:style-name="al">De Bestuurscommissie draagt zorg voor een zodanige krediet- en budgetbewakingsadministratie, dat overschrijdingen van begrotingsposten worden voorkomen en zij aan haar verantwoordings- en fiscale verplichtingen kan blijven voldoen.</text:p>
                </text:list-item>
                <text:list-item text:style-override="id1-3-2-2-4-2-3">
                  <text:number>2.</text:number>
                  <text:p text:style-name="al">De Bestuurscommissie levert aan alle partijen van de ondertekende Bestuursovereenkomst op verzoek een overzicht van de werkelijke stand van zaken ten aanzien van baten en lasten. </text:p>
                </text:list-item>
                <text:list-item text:style-override="id1-3-2-2-4-2-4">
                  <text:number>3.</text:number>
                  <text:p text:style-name="al">De Bestuurscommissie verstrekt gevraagd en ongevraagd gegevens en inlichtingen over de voortgang van het Programma WRL en de besteding van de middelen aan Gedeputeerde Staten.</text:p>
                </text:list-item>
                <text:list-item text:style-override="id1-3-2-2-4-2-5">
                  <text:number>4.</text:number>
                  <text:p text:style-name="al">De Bestuurscommissie stelt tweemaal per jaar een voortgangsrapportage op en zendt deze ter informatie toe aan alle partijen van de ondertekende Bestuursovereenkomst en de colleges van burgemeester en wethouders van de gemeenten in de Provincie.</text:p>
                </text:list-item>
              </text:list>
            </text:section>
            <text:section text:name="artikel_id1-3-2-2-4-3" text:style-name="artikel">
              <text:p text:style-name="artikel_kop_titel"><text:span text:style-name="artikel_kop_label">Artikel</text:span> <text:span text:style-name="artikel_kop_nr">9</text:span> Verantwoording cofinanciering van het Rijk en de regionale financiering</text:p>
              <text:list text:style-name="id1-3-2-2-4-3-2">
                <text:list-item text:style-override="id1-3-2-2-4-3-2">
                  <text:number>1.</text:number>
                  <text:p text:style-name="al">De Bestuurscommissie is verantwoordelijk voor de juiste, doelmatige en rechtmatige besteding van de cofinanciering van het Rijk en de regionale financiering die ten behoeve van het Programma WRL worden verstrekt.</text:p>
                </text:list-item>
                <text:list-item text:style-override="id1-3-2-2-4-3-3">
                  <text:number>2.</text:number>
                  <text:p text:style-name="al">Om de juiste verantwoording te kunnen afleggen zal de Bestuurscommissie WRL informatie dienen op te vragen onder andere bij Gedeputeerde Staten, bij het Dagelijks Bestuur van het Waterschap en bij de colleges van burgemeester en wethouders van de gemeenten in de Provincie . </text:p>
                </text:list-item>
              </text:list>
            </text:section>
            <text:p text:style-name="hoofdstuk_bottom"/>
          </text:section>
          <text:section text:name="hoofdstuk_id1-3-2-2-5" text:style-name="hoofdstuk">
            <text:p text:style-name="hoofdstuk_kop"><text:span text:style-name="label">Hoofdstuk</text:span> <text:span text:style-name="nr">5</text:span> Samenstelling</text:p>
            <text:section text:name="artikel_id1-3-2-2-5-2" text:style-name="artikel">
              <text:p text:style-name="artikel_kop_titel"><text:span text:style-name="artikel_kop_label">Artikel</text:span> <text:span text:style-name="artikel_kop_nr">10</text:span> Samenstelling</text:p>
              <text:list text:style-name="id1-3-2-2-5-2-2">
                <text:list-item text:style-override="id1-3-2-2-5-2-2">
                  <text:number>1.</text:number>
                  <text:p text:style-name="al">De Bestuurscommissie bestaat uit de volgende leden, te weten: </text:p>
                  <text:list text:style-name="id1-3-2-2-5-2-2-3">
                    <text:list-item text:style-override="id1-3-2-2-5-2-2-3-1">
                      <text:number>a.</text:number>
                      <text:p text:style-name="al">één lid, door Gedeputeerde Staten uit haar midden voor te dragen;</text:p>
                    </text:list-item>
                    <text:list-item text:style-override="id1-3-2-2-5-2-2-3-2">
                      <text:number>b.</text:number>
                      <text:p text:style-name="al">één lid, door het Dagelijks Bestuur van het Waterschap uit haar midden voor te dragen;</text:p>
                    </text:list-item>
                    <text:list-item text:style-override="id1-3-2-2-5-2-2-3-3">
                      <text:number>c.</text:number>
                      <text:p text:style-name="al">één lid per Werkgebied (4 werkgebieden dus 4 leden), vanuit het bestuurlijke regieteam voor te dragen.</text:p>
                    </text:list-item>
                  </text:list>
                </text:list-item>
                <text:list-item text:style-override="id1-3-2-2-5-2-3">
                  <text:number>2.</text:number>
                  <text:p text:style-name="al">Het Ministerie van Infrastructuur en Water neemt als toehoorder aan de Bestuurscommissie deel en neemt geen deel aan de besluitvorming van de Bestuurscommissie, onverlet de reeds overeengekomen afspraken die zijn opgenomen in de Bestuursovereenkomst. </text:p>
                </text:list-item>
                <text:list-item text:style-override="id1-3-2-2-5-2-4">
                  <text:number>3.</text:number>
                  <text:p text:style-name="al">Een persoon kan slechts vanuit één Werkgebied worden aangewezen als lid van de Bestuurscommissie. </text:p>
                </text:list-item>
              </text:list>
            </text:section>
            <text:section text:name="artikel_id1-3-2-2-5-3" text:style-name="artikel">
              <text:p text:style-name="artikel_kop_titel"><text:span text:style-name="artikel_kop_label">Artikel</text:span> <text:span text:style-name="artikel_kop_nr">11</text:span> Zittingsduur</text:p>
              <text:list text:style-name="id1-3-2-2-5-3-2">
                <text:list-item text:style-override="id1-3-2-2-5-3-2">
                  <text:number>1.</text:number>
                  <text:p text:style-name="al">De leden, waaronder de voorzitter en de plaatsvervangend voorzitter van de Bestuurscommissie, worden benoemd door Gedeputeerde Staten voor een tijdvak van vier jaar. Zij kunnen bij aftreden opnieuw worden aangewezen.</text:p>
                </text:list-item>
                <text:list-item text:style-override="id1-3-2-2-5-3-3">
                  <text:number>2.</text:number>
                  <text:p text:style-name="al">Indien een lid de hoedanigheid verliest op grond waarvan hij is aangewezen, dient hij binnen 48 uur zijn ontslag in bij Gedeputeerde Staten. Voldoet hij hieraan niet, dan verklaren Gedeputeerde Staten hem van zijn lidmaatschap te zijn ontheven.</text:p>
                </text:list-item>
                <text:list-item text:style-override="id1-3-2-2-5-3-4">
                  <text:number>3.</text:number>
                  <text:p text:style-name="al">Degene, die in de Bestuurscommissie de plaats inneemt van een lid, wiens zittingsduur nog niet verstreken was, heeft zitting tot het einde van die duur.</text:p>
                </text:list-item>
                <text:list-item text:style-override="id1-3-2-2-5-3-5">
                  <text:number>4.</text:number>
                  <text:p text:style-name="al">De voorzitter en de leden kunnen te allen tijde ontslag nemen door een schriftelijke kennisgeving aan Gedeputeerde Staten.</text:p>
                </text:list-item>
                <text:list-item text:style-override="id1-3-2-2-5-3-6">
                  <text:number>5.</text:number>
                  <text:p text:style-name="al">Gedeputeerde Staten kunnen, de Bestuurscommissie gehoord, te allen tijde een lid of voorzitter, anders dan op eigen verzoek, gemotiveerd ontslag verlenen.</text:p>
                </text:list-item>
                <text:list-item text:style-override="id1-3-2-2-5-3-7">
                  <text:number>6.</text:number>
                  <text:p text:style-name="al">In het tijdvak liggende tussen het ontstaan van een vacature en de voorziening daarin wordt de Bestuurscommissie geacht volledig te zijn samengesteld. </text:p>
                </text:list-item>
              </text:list>
            </text:section>
            <text:section text:name="artikel_id1-3-2-2-5-4" text:style-name="artikel">
              <text:p text:style-name="artikel_kop_titel"><text:span text:style-name="artikel_kop_label">Artikel</text:span> <text:span text:style-name="artikel_kop_nr">12</text:span> Nevenfuncties</text:p>
              <text:p text:style-name="al">Leden van de Bestuurscommissie vervullen geen nevenfuncties waarvan de uitoefening ongewenst is met het oog op de goede vervulling van het lidmaatschap van de Bestuurscommissie.</text:p>
            </text:section>
            <text:p text:style-name="hoofdstuk_bottom"/>
          </text:section>
          <text:section text:name="hoofdstuk_id1-3-2-2-6" text:style-name="hoofdstuk">
            <text:p text:style-name="hoofdstuk_kop"><text:span text:style-name="label">Hoofdstuk</text:span> <text:span text:style-name="nr">6</text:span> Vergaderingen</text:p>
            <text:section text:name="artikel_id1-3-2-2-6-2" text:style-name="artikel">
              <text:p text:style-name="artikel_kop_titel"><text:span text:style-name="artikel_kop_label">Artikel</text:span> <text:span text:style-name="artikel_kop_nr">13</text:span> Vergaderingen</text:p>
              <text:list text:style-name="id1-3-2-2-6-2-2">
                <text:list-item text:style-override="id1-3-2-2-6-2-2">
                  <text:number>1.</text:number>
                  <text:p text:style-name="al">De Bestuurscommissie vergadert tenminste vier maal per jaar en voorts zo vaak de voorzitter of minimaal twee leden het nodig oordelen.</text:p>
                </text:list-item>
                <text:list-item text:style-override="id1-3-2-2-6-2-3">
                  <text:number>2.</text:number>
                  <text:p text:style-name="al">De vergaderingen van de Bestuurscommissie worden belegd door haar voorzitter.</text:p>
                </text:list-item>
                <text:list-item text:style-override="id1-3-2-2-6-2-4">
                  <text:number>3.</text:number>
                  <text:p text:style-name="al">De voorzitter zendt - spoedeisende gevallen uitgezonderd - zoveel mogelijk tien dagen vóór een vergadering de leden een schriftelijke oproep onder vermelding van de dag, tijd en plaats van de vergadering, alsmede de te behandelen voorstellen.</text:p>
                </text:list-item>
                <text:list-item text:style-override="id1-3-2-2-6-2-5">
                  <text:number>4.</text:number>
                  <text:p text:style-name="al">De Bestuurscommissie kan besluiten in spoedeisende gevallen, op voorstel van een lid van de Bestuurscommissie of de voorzitter, onderwerpen die niet in de oproepbrief zijn vermeld, terstond in behandeling te nemen.</text:p>
                </text:list-item>
                <text:list-item text:style-override="id1-3-2-2-6-2-6">
                  <text:number>5.</text:number>
                  <text:p text:style-name="al">Aan de agenda kunnen via een aanvullende agenda onderwerpen worden toegevoegd. Deze aanvullende agenda wordt zoveel mogelijk twee dagen voor het houden van de vergadering met de daarbij behorende schriftelijke voorstellen aan de commissieleden toegezonden.</text:p>
                </text:list-item>
                <text:list-item text:style-override="id1-3-2-2-6-2-7">
                  <text:number>6.</text:number>
                  <text:p text:style-name="al">Van het verhandelde in haar vergadering wordt een besluitenlijst opgesteld.</text:p>
                </text:list-item>
                <text:list-item text:style-override="id1-3-2-2-6-2-8">
                  <text:number>7.</text:number>
                  <text:p text:style-name="al">De Bestuurscommissie kan voor zijn vergaderingen een reglement van orde vaststellen.</text:p>
                </text:list-item>
              </text:list>
            </text:section>
            <text:section text:name="artikel_id1-3-2-2-6-3" text:style-name="artikel">
              <text:p text:style-name="artikel_kop_titel"><text:span text:style-name="artikel_kop_label">Artikel</text:span> <text:span text:style-name="artikel_kop_nr">14</text:span> Beraadslaging</text:p>
              <text:list text:style-name="id1-3-2-2-6-3-2">
                <text:list-item text:style-override="id1-3-2-2-6-3-2">
                  <text:number>1.</text:number>
                  <text:p text:style-name="al">De Bestuurscommissie mag niet beraadslagen of besluiten, als niet haar voorzitter of plaatsvervangend voorzitter en meer dan de helft van haar aantal overige leden aanwezig is.</text:p>
                </text:list-item>
                <text:list-item text:style-override="id1-3-2-2-6-3-3">
                  <text:number>2.</text:number>
                  <text:p text:style-name="al">Kan dientengevolge een vergadering niet doorgaan, dan wordt, met een tussenruimte van tenminste 24 uur, een nieuwe vergadering belegd, waarin de voorzitter en de aanwezige leden of het aanwezige lid beraadslagen en besluiten over de op de oproepingsbrief voor beide vergaderingen vermelde onderwerpen.</text:p>
                </text:list-item>
                <text:list-item text:style-override="id1-3-2-2-6-3-4">
                  <text:number>3.</text:number>
                  <text:p text:style-name="al">Besluitvorming vindt plaats op basis van unanimiteit.</text:p>
                </text:list-item>
                <text:list-item text:style-override="id1-3-2-2-6-3-5">
                  <text:number>4.</text:number>
                  <text:p text:style-name="al">Indien unanimiteit niet wordt bereikt, dan zal besluitvorming plaatsvinden conform het door de Bestuurscommissie vast te stellen Reglement van Orde.</text:p>
                </text:list-item>
                <text:list-item text:style-override="id1-3-2-2-6-3-6">
                  <text:number>5.</text:number>
                  <text:p text:style-name="al">Een lid van de Bestuurscommissie neemt niet deel aan besluitvorming over een aangelegenheid die hem rechtstreeks of indirect persoonlijk aangaat. De Gedragscode integriteit commissaris van de Koning en gedeputeerden Provincie Limburg 2021 is van overeenkomstige toepassing op de Bestuurscommissie.</text:p>
                </text:list-item>
                <text:list-item text:style-override="id1-3-2-2-6-3-7">
                  <text:number>6.</text:number>
                  <text:p text:style-name="al">Leden kunnen zich bij besluitvorming bij schriftelijke machtiging laten vertegenwoordigen door een ander lid.</text:p>
                </text:list-item>
                <text:list-item text:style-override="id1-3-2-2-6-3-8">
                  <text:number>7.</text:number>
                  <text:p text:style-name="al">Alleen de ter vergadering aanwezige of vertegenwoordigende leden kunnen aan besluitvorming deelnemen. </text:p>
                </text:list-item>
              </text:list>
            </text:section>
            <text:section text:name="artikel_id1-3-2-2-6-4" text:style-name="artikel">
              <text:p text:style-name="artikel_kop_titel"><text:span text:style-name="artikel_kop_label">Artikel</text:span> <text:span text:style-name="artikel_kop_nr">15</text:span> Openbaarheid</text:p>
              <text:list text:style-name="id1-3-2-2-6-4-2">
                <text:list-item text:style-override="id1-3-2-2-6-4-2">
                  <text:number>1.</text:number>
                  <text:p text:style-name="al">De vergaderingen van de Bestuurscommissie zijn, in verband met de aan de Bestuurscommissie gedelegeerde bevoegdheden, vertrouwelijk, voor zover de Bestuurscommissie niet anders heeft bepaald.</text:p>
                </text:list-item>
                <text:list-item text:style-override="id1-3-2-2-6-4-3">
                  <text:number>2.</text:number>
                  <text:p text:style-name="al">De Bestuurscommissie kan omtrent het in een besloten vergadering behandelde en omtrent de inhoud van stukken, welke haar door één of meerdere leden worden voorgelegd, geheimhouding opleggen op grond van een belang, genoemd in artikel 5.1, eerste en tweede lid van de Wet open overheid. De geheimhouding wordt door hen, die bij de behandeling aanwezig waren en allen die van het behandelde of de stukken kennis dragen, in acht genomen tot dat de Bestuurscommissie haar opheft.</text:p>
                </text:list-item>
                <text:list-item text:style-override="id1-3-2-2-6-4-4">
                  <text:number>3.</text:number>
                  <text:p text:style-name="al">De Bestuurscommissie maakt de besluitenlijst van haar vergaderingen openbaar op de wijze die in de Provincie gebruikelijk is. Zij laat de openbaarmaking achterwege in de gevallen waarin een verplichting tot geheimhouding geldt of wanneer openbaarmaking in strijd is met het openbaar belang.</text:p>
                </text:list-item>
                <text:list-item text:style-override="id1-3-2-2-6-4-5">
                  <text:number>4.</text:number>
                  <text:p text:style-name="al">Gedeputeerde Staten kunnen van de in het tweede lid bedoelde stukken, welke onder verantwoordelijkheid van de Programmamanager WRL blijven, kennis nemen.</text:p>
                </text:list-item>
              </text:list>
            </text:section>
            <text:p text:style-name="hoofdstuk_bottom"/>
          </text:section>
          <text:section text:name="hoofdstuk_id1-3-2-2-7" text:style-name="hoofdstuk">
            <text:p text:style-name="hoofdstuk_kop"><text:span text:style-name="label">Hoofdstuk</text:span> <text:span text:style-name="nr">7</text:span> Voorzitter</text:p>
            <text:section text:name="artikel_id1-3-2-2-7-2" text:style-name="artikel">
              <text:p text:style-name="artikel_kop_titel"><text:span text:style-name="artikel_kop_label">Artikel</text:span> <text:span text:style-name="artikel_kop_nr">16</text:span> Voorzitter</text:p>
              <text:list text:style-name="id1-3-2-2-7-2-2">
                <text:list-item text:style-override="id1-3-2-2-7-2-2">
                  <text:number>1.</text:number>
                  <text:p text:style-name="al">Als voorzitter van de Bestuurscommissie fungeert het door Gedeputeerde Staten uit haar midden aangewezen lid. De plaatsvervangend voorzitter wordt in de eerste vergadering van de zittingstermijn door de Bestuurscommissie benoemd uit haar midden.</text:p>
                </text:list-item>
                <text:list-item text:style-override="id1-3-2-2-7-2-3">
                  <text:number>2.</text:number>
                  <text:p text:style-name="al">De voorzitter tekent alle stukken die van de Bestuurscommissie uitgaan en vertegenwoordigt de Bestuurscommissie in en buiten rechte. </text:p>
                </text:list-item>
                <text:list-item text:style-override="id1-3-2-2-7-2-4">
                  <text:number>3.</text:number>
                  <text:p text:style-name="al">De voorzitter draagt zorg voor een spoedige afdoening van zaken.</text:p>
                </text:list-item>
              </text:list>
            </text:section>
            <text:p text:style-name="hoofdstuk_bottom"/>
          </text:section>
          <text:section text:name="hoofdstuk_id1-3-2-2-8" text:style-name="hoofdstuk">
            <text:p text:style-name="hoofdstuk_kop"><text:span text:style-name="label">Hoofdstuk</text:span> <text:span text:style-name="nr">8</text:span> Secretariaat</text:p>
            <text:section text:name="artikel_id1-3-2-2-8-2" text:style-name="artikel">
              <text:p text:style-name="artikel_kop_titel"><text:span text:style-name="artikel_kop_label">Artikel</text:span> <text:span text:style-name="artikel_kop_nr">17</text:span> Secretaris</text:p>
              <text:list text:style-name="id1-3-2-2-8-2-2">
                <text:list-item text:style-override="id1-3-2-2-8-2-2">
                  <text:number>1.</text:number>
                  <text:p text:style-name="al">De Programmamanager WRL vervult de rol van secretaris en staat de Bestuurscommissie bij de uitoefening van haar taak terzijde. De Programmamanager WRL is bij de vergaderingen van de Bestuurscommissie aanwezig en heeft daarin een adviserende rol.</text:p>
                </text:list-item>
                <text:list-item text:style-override="id1-3-2-2-8-2-3">
                  <text:number>2.</text:number>
                  <text:p text:style-name="al">Alle stukken die van de Bestuurscommissie uitgaan, worden door de Programmamanager WRL mede ondertekend.</text:p>
                </text:list-item>
                <text:list-item text:style-override="id1-3-2-2-8-2-4">
                  <text:number>3.</text:number>
                  <text:p text:style-name="al">De Programmamanager WRL informeert de Provinciesecretaris/algemeen directeur periodiek over de wijze waarop uitvoering wordt gegeven aan de taken van de Bestuurscommissie. </text:p>
                </text:list-item>
                <text:list-item text:style-override="id1-3-2-2-8-2-5">
                  <text:number>4.</text:number>
                  <text:p text:style-name="al">De Programmamanager WRL is óf in dienst van de Provincie of in dienst van een derde partij en aan de Provincie gedetacheerd.</text:p>
                </text:list-item>
              </text:list>
            </text:section>
            <text:section text:name="artikel_id1-3-2-2-8-3" text:style-name="artikel">
              <text:p text:style-name="artikel_kop_titel"><text:span text:style-name="artikel_kop_label">Artikel</text:span> <text:span text:style-name="artikel_kop_nr">18</text:span> Mandaat</text:p>
              <text:p text:style-name="al">De Bestuurscommissie is bevoegd om de Programmamanager WRL mandaat, volmacht en machtiging te verlenen voor de uitvoering van de in artikel 4 en 5 van dit instellingsbesluit genoemde taken en bevoegdheden. </text:p>
            </text:section>
            <text:p text:style-name="hoofdstuk_bottom"/>
          </text:section>
          <text:section text:name="hoofdstuk_id1-3-2-2-9" text:style-name="hoofdstuk">
            <text:p text:style-name="hoofdstuk_kop"><text:span text:style-name="label">Hoofdstuk</text:span> <text:span text:style-name="nr">10</text:span> Slotbepalingen</text:p>
            <text:section text:name="artikel_id1-3-2-2-9-2" text:style-name="artikel">
              <text:p text:style-name="artikel_kop_titel"><text:span text:style-name="artikel_kop_label">Artikel</text:span> <text:span text:style-name="artikel_kop_nr">19</text:span> Wijzigingen</text:p>
              <text:p text:style-name="al">Omtrent voorgenomen wijzigingen van dit Instellingsbesluit wordt de Bestuurscommissie gehoord, met uitzondering van wijzigingen van fiscale aard welke door Gedeputeerde Staten worden voorgesteld.</text:p>
            </text:section>
            <text:section text:name="artikel_id1-3-2-2-9-3" text:style-name="artikel">
              <text:p text:style-name="artikel_kop_titel"><text:span text:style-name="artikel_kop_label">Artikel</text:span> <text:span text:style-name="artikel_kop_nr">20</text:span> Opheffing</text:p>
              <text:p text:style-name="al">De Bestuurscommissie kan worden opgeheven door een besluit van Gedeputeerde Staten.</text:p>
            </text:section>
            <text:section text:name="artikel_id1-3-2-2-9-4" text:style-name="artikel">
              <text:p text:style-name="artikel_kop_titel"><text:span text:style-name="artikel_kop_label">Artikel</text:span> <text:span text:style-name="artikel_kop_nr">21</text:span> Archivering</text:p>
              <text:p text:style-name="al">Na beëindiging van de werkzaamheden van de Bestuurscommissie wordt haar archief gedeponeerd in het provinciale archief.</text:p>
            </text:section>
            <text:section text:name="artikel_id1-3-2-2-9-5" text:style-name="artikel">
              <text:p text:style-name="artikel_kop_titel"><text:span text:style-name="artikel_kop_label">Artikel</text:span> <text:span text:style-name="artikel_kop_nr">22</text:span> Inwerkingtreding</text:p>
              <text:p text:style-name="al">Dit besluit treedt in werking op 30 januari 2026. </text:p>
            </text:section>
            <text:section text:name="artikel_id1-3-2-2-9-6" text:style-name="artikel">
              <text:p text:style-name="artikel_kop_titel"><text:span text:style-name="artikel_kop_label">Artikel</text:span> <text:span text:style-name="artikel_kop_nr">23</text:span> Citeertitel</text:p>
              <text:p text:style-name="al">Dit besluit wordt aangehaald als het Instellingsbesluit Bestuurscommissie WRL. </text:p>
            </text:section>
            <text:p text:style-name="hoofdstuk_bottom"/>
          </text:section>
        </text:section>
        <text:section text:name="regeling-sluiting_id1-3-2-3" text:style-name="regeling-sluiting">
          <text:section text:name="ondertekening_id1-3-2-3-1">
            <text:p><text:span text:style-name="functie">Maastricht, d.d. 25 november 2025</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E.G.M. Roemer </text:span></text:p>
            <text:p><text:span text:style-name="functie"/></text:p>
          </text:section>
          <text:section text:name="ondertekening_id1-3-2-3-4">
            <text:p><text:span text:style-name="functie"/></text:p>
            <text:p><text:span text:style-name="functie">secretaris,</text:span></text:p>
            <text:p><text:span text:style-name="functie">D.F. Timmer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OP INSTELLINGSBESLUIT BESTUURSCOMMISSIE WRL</text:p>
          <text:p text:style-name="al">Het programma Waterveiligheid en Ruimte Limburg (WRL) is een programma van en voor de Limburgse overheden, ontstaan naar aanleiding van de overstromingen in juli 2021. In WRL werken de Provincie Limburg, het Waterschap Limburg, de 31 Limburgse gemeenten en het ministerie van Infrastructuur en Waterstaat, ieder vanuit zijn eigen rol en verantwoordelijkheden, aan de opgave om Limburg beter te beschermen en voor te bereiden op (extreme) wateroverlast. Dit is een meerjarige opgave. WRL heeft de focus op het regionale watersysteem (beken en zijrivieren van de Maas), met ook aandacht voor het hoofdwatersysteem.</text:p>
          <text:p text:style-name="al"/>
          <text:p text:style-name="al">Om bovenstaande in de praktijk te realiseren is er een formeel gedragen juridische governance structuur nodig met een duidelijke omschrijving van taken en verantwoordelijkheden voor alle genoemde betrokken partijen. WRL als organisatie staat voor integrale benadering en is in die zin een voorbeeld voor “multilevelgovernance” door de gezamenlijke stakeholders in praktijk. De complexe opgave van WRL is een voorbeeld om vanuit systeemsolidariteit gezamenlijk uitvoering te geven aan de waterveiligheid opgave in Limburg. </text:p>
          <text:p text:style-name="al"/>
          <text:p text:style-name="al">De inrichting van de Bestuurscommissie WRL formaliseert de gezamenlijke overheidsaanpak en maakt hiermee de strategische gezamenlijke meerjarige programma aanpak mogelijk zoals verwoord in de Bestuursovereenkomst Waterveiligheid en Ruimte Limburg (Staatscourant nr. 19467, 27 juli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38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8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8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artikel 81 van de Provinciewet]|[1.0:c:BWBR0005645&amp;artikel=81&amp;g=2025-02-12</meta:user-defined>
    <meta:user-defined meta:name="DC.source">artikel 3:42 van de Algemene wet bestuursrecht]|[1.0:c:BWBR0005537&amp;artikel=3%3A42&amp;g=2025-11-21</meta:user-defined>
    <meta:user-defined meta:name="OVERHEIDop.referentienummer">00839408</meta:user-defined>
    <meta:user-defined meta:name="DCTERMS.alternative">Instellingsbesluit Bestuurscommissie WRL</meta:user-defined>
    <dc:language>nl</dc:language>
    <meta:user-defined meta:name="OVERHEIDop.locatietype/OVERHEIDop.gebiedsmarkering">Provincie</meta:user-defined>
    <meta:user-defined meta:name="DC.title">Instellingsbesluit Bestuurscommissie WRL (Waterveiligheid en Ruimte Limburg)</meta:user-defined>
    <meta:user-defined meta:name="DCTERMS.W3CDTF/DCTERMS.available">2025-12-09</meta:user-defined>
    <meta:user-defined meta:name="DCTERMS.W3CDTF/OVERHEIDop.jaargang">2025</meta:user-defined>
    <meta:user-defined meta:name="OVERHEIDop.publicationIssue">20387</meta:user-defined>
    <meta:user-defined meta:name="OVERHEIDop.betreftRegeling">CVDR749134_1</meta:user-defined>
    <meta:user-defined meta:name="OVERHEIDop.PrbID/DC.identifier">prb-2025-20387</meta:user-defined>
    <meta:user-defined meta:name="xs:date/OVERHEIDop.startdatum">2026-01-30</meta:user-defined>
    <meta:user-defined meta:name="OVERHEIDop.versieInformatie"/>
  </office:meta>
</office:document-meta>
</file>