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sbesluit Treasury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2.2 Nota financiering provincie Drenthe 2024;</text:p>
            <text:p text:style-name="al"/>
            <text:p text:style-name="al">BESLUITEN: </text:p>
            <text:p text:style-name="al"/>
            <text:p text:style-name="al">vast te stellen het Instellingsbesluit Treasurycommiss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stelling</text:p>
            <text:p text:style-name="al">Gedeputeerde Staten van Drenthe stellen de Treasurycommissie i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ken en bevoegdheden</text:p>
            <text:p text:style-name="al">De taken en bevoegdheden van de Treasurycommissie staan beschreven in de Nota financiering provincie Drenthe en betreffen onder andere:</text:p>
            <text:list text:style-name="id1-3-2-2-2-3">
              <text:list-item text:style-override="id1-3-2-2-2-3-1">
                <text:number>•</text:number>
                <text:p text:style-name="al">toezicht houden dat het uitzetten of aantrekken van geldmiddelen wordt uitgevoerd conform de gegeven kaders;</text:p>
              </text:list-item>
              <text:list-item text:style-override="id1-3-2-2-2-3-2">
                <text:number>•</text:number>
                <text:p text:style-name="al">monitoren van het gevoerde treasurybeleid op basis van de treasuryrapportage;</text:p>
              </text:list-item>
              <text:list-item text:style-override="id1-3-2-2-2-3-3">
                <text:number>•</text:number>
                <text:p text:style-name="al">controleren en vaststellen dat de uitvoering van de treasurytaak heeft plaatsgevonden binnen de kaders;</text:p>
              </text:list-item>
              <text:list-item text:style-override="id1-3-2-2-2-3-4">
                <text:number>•</text:number>
                <text:p text:style-name="al">adviseren over (de uitvoering van) het treasurybele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amenstelling</text:p>
            <text:list text:style-name="id1-3-2-2-3-2">
              <text:list-item text:style-override="id1-3-2-2-3-2">
                <text:number>1.</text:number>
                <text:p text:style-name="al">In de Treasurycommissie hebben zitting: de gedeputeerde Financiën, de domeinmanager Bestuur en Organisatie, de themamanager Financiën, Planning en Control en de treasurer.</text:p>
              </text:list-item>
              <text:list-item text:style-override="id1-3-2-2-3-3">
                <text:number>2.</text:number>
                <text:p text:style-name="al">De themamanager Financiën, Planning en Control treedt op als voorzitter.</text:p>
              </text:list-item>
              <text:list-item text:style-override="id1-3-2-2-3-4">
                <text:number>3.</text:number>
                <text:p text:style-name="al">De treasurer is secretaris en notulis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erkwijze</text:p>
            <text:list text:style-name="id1-3-2-2-4-2">
              <text:list-item text:style-override="id1-3-2-2-4-2">
                <text:number>1.</text:number>
                <text:p text:style-name="al">De Treasurycommissie komt minimaal twee keer per jaar bijeen, in ieder geval bij de begroting en de jaarrekening. </text:p>
              </text:list-item>
              <text:list-item text:style-override="id1-3-2-2-4-3">
                <text:number>2.</text:number>
                <text:p text:style-name="al">De voorzitter en secretaris stellen gezamenlijk de agenda op.</text:p>
              </text:list-item>
              <text:list-item text:style-override="id1-3-2-2-4-4">
                <text:number>3.</text:number>
                <text:p text:style-name="al">De Treasurycommissie vergadert alleen in aanwezigheid van de gedeputeerde Financiën en de domeinmanager Bestuur en Organisati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reasuryrapportage</text:p>
            <text:list text:style-name="id1-3-2-2-5-2">
              <text:list-item text:style-override="id1-3-2-2-5-2">
                <text:number>1.</text:number>
                <text:p text:style-name="al">De treasurer is verantwoordelijk voor het opstellen van de treasuryrapportage.</text:p>
              </text:list-item>
              <text:list-item text:style-override="id1-3-2-2-5-3">
                <text:number>2.</text:number>
                <text:p text:style-name="al">De treasuryrapportage wordt voor iedere vergadering van de Treasurycommissie opgesteld. </text:p>
              </text:list-item>
              <text:list-item text:style-override="id1-3-2-2-5-4">
                <text:number>3.</text:number>
                <text:p text:style-name="al">Nadat de treasuryrapportage is besproken in de Treasurycommissie wordt deze ter informatie aan Gedeputeerde Staten gestuurd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.J. Schuinder, wnd. voorzitter</text:span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3 december 2025</text:span></text:p>
            <text:p><text:span text:style-name="functie">Kenmerk 4.9/202500168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38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DC.source">artikel 2.2 Nota financiering provincie Drenthe 2024]|[https://lokaleregelgeving.overheid.nl/CVDR733591/1#hoofdstuk_2._paragraaf_2.2.</meta:user-defined>
    <meta:user-defined meta:name="OVERHEIDop.referentienummer">4.9/2025001682</meta:user-defined>
    <meta:user-defined meta:name="DCTERMS.alternative">Instellingsbesluit Treasurycommissie</meta:user-defined>
    <dc:language>nl</dc:language>
    <meta:user-defined meta:name="OVERHEIDop.locatietype/OVERHEIDop.gebiedsmarkering">Provincie</meta:user-defined>
    <meta:user-defined meta:name="DC.title">Instellingsbesluit Treasurycommissie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382</meta:user-defined>
    <meta:user-defined meta:name="OVERHEIDop.betreftRegeling">CVDR749126_1</meta:user-defined>
    <meta:user-defined meta:name="OVERHEIDop.PrbID/DC.identifier">prb-2025-20382</meta:user-defined>
    <meta:user-defined meta:name="xs:date/OVERHEIDop.startdatum">2025-12-10</meta:user-defined>
    <meta:user-defined meta:name="OVERHEIDop.versieInformatie"/>
  </office:meta>
</office:document-meta>
</file>