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middenspanningskabels middels een boogboring in en langs de N481 te Oud-Ablas (11398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middenspanningskabels in een te leggen en hebben mantelbuis middels een boogboring in en langs de provinciale weg N481, plaatselijk bekend als Zijdeweg, tussen hmp 4.68 en 5.22 (westzijde; boogboring ter hoogte van hmp 5.22), Oud-Ablas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3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071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middenspanningskabels middels een boogboring in en langs de N481 te Oud-Ablas (113983)</meta:user-defined>
    <meta:user-defined meta:name="DCTERMS.W3CDTF/DCTERMS.available">2025-02-11</meta:user-defined>
    <meta:user-defined meta:name="DCTERMS.W3CDTF/OVERHEIDop.jaargang">2025</meta:user-defined>
    <meta:user-defined meta:name="OVERHEIDop.publicationIssue">2038</meta:user-defined>
    <meta:user-defined meta:name="OVERHEIDop.PrbID/DC.identifier">prb-2025-2038</meta:user-defined>
    <meta:user-defined meta:name="OVERHEIDop.versieInformatie"/>
  </office:meta>
</office:document-meta>
</file>