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Kronenburgsingel e.o.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uitvoeren van verduurzamingswerkzaamheden de aan de Kronenburgsingel e.o. te Arnhem.</text:p>
            <text:p text:style-name="common-al">Provincie Gelderland heeft op 4 dec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56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37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7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7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Flora en Fauna Kronenburgsingel e.o. Arnhem</meta:user-defined>
    <meta:user-defined meta:name="DCTERMS.W3CDTF/DCTERMS.available">2025-12-08</meta:user-defined>
    <meta:user-defined meta:name="DCTERMS.W3CDTF/OVERHEIDop.jaargang">2025</meta:user-defined>
    <meta:user-defined meta:name="OVERHEIDop.publicationIssue">20379</meta:user-defined>
    <meta:user-defined meta:name="OVERHEIDop.PrbID/DC.identifier">prb-2025-20379</meta:user-defined>
    <meta:user-defined meta:name="OVERHEIDop.versieInformatie"/>
  </office:meta>
</office:document-meta>
</file>