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aanvraag omgevingsvergunning – ​ Bulkenaarsestraat ​​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een omgevingsvergunning verlenen.</text:p>
            <text:p text:style-name="common-al">Bedrijf : ​Bravis Ziekenhuis</text:p>
            <text:p text:style-name="common-al">Locatie : Bulkenaarsestraat ​​ te Roosendaal</text:p>
            <text:p text:style-name="common-al">Activiteit : Milieubelastende activiteit</text:p>
            <text:p text:style-name="common-al">Voor : open bodemenergiesysteem</text:p>
            <text:p text:style-name="common-al">Aanvraagdatum : 17 september 2025</text:p>
            <text:p text:style-name="common-al">DSO verzoeknummer : 2025091700115</text:p>
            <text:p text:style-name="common-al">Zaaknummer: Z-2025-013693</text:p>
            <text:p text:style-name="common-al">
            <text:span text:style-name="nadrukvet">Informatie</text:span>
          </text:p>
            <text:p text:style-name="common-al">Aan deze procedure is het zaaknummer Z-2025-01369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<text:a xlink:href="mailto:info@odzob.nl" xlink:type="simple">info@odzob.nl</text:a>.</text:p>
            <text:p text:style-name="common-al">Verzenddatum besluit: 4 december 2025</text:p>
            <text:p text:style-name="common-al">Het besluit is ook geplaatst in het omgevingsloket onder nummer 2025091700115 .</text:p>
            <text:p text:style-name="common-al">U kunt dit besluit en de bijbehorende stukken digitaal bekijken via het digitale publicatieblad op</text:p>
            <text:p text:style-name="common-al">Offieceilebekendmakingen.nl. De documenten hangen als ‘Bekijk documenten’aan deze publicatie. (zie linker kolom)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</text:p>
            <text:p text:style-name="common-al">dan kunt u een bezwaarschrift hiertegen indienen. Dit kan tot 6 weken na de dag van verzending van het</text:p>
            <text:p text:style-name="common-al">besluit. Het besluit is toegezonden op 4 december 2025.</text:p>
            <text:p text:style-name="common-al">U kunt uw bezwaarschrift op 2 manieren indienen:</text:p>
            <text:p text:style-name="common-al">• Digitaal. Op <text:a xlink:href="http://www.brabant.nl/bezwaar" xlink:type="simple">www.brabant.nl/bezwaar</text:a> vindt u de link ‘Bezwaar indienen’. U heeft hiervoor een digitale handtekening (DigiD of eHerkenning) nodig. </text:p>
            <text:p text:style-name="common-al">• Per post.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</text:p>
            <text:p text:style-name="common-al">• de datum, het kenmerk en een omschrijving van het besluit waarmee u het niet eens bent;</text:p>
            <text:p text:style-name="common-al">• de reden waarom u het niet eens bent met ons besluit;</text:p>
            <text:p text:style-name="common-al">• de datum van uw bezwaarschrift en uw handtekening;</text:p>
            <text:p text:style-name="common-al">• maakt u namens iemand anders bezwaar? Stuur dan een machtiging mee.</text:p>
            <text:p text:style-name="common-al">Voeg ook een kopie toe van het besluit waarmee u het niet eens bent. Op deze manier kunnen wij uw</text:p>
            <text:p text:style-name="common-al">bezwaarschrift beter in behandeling nemen.</text:p>
            <text:p text:style-name="common-al">U kunt het secretariaat van de hoor- en adviescommissie bereiken via telefoonnummer (073) 680 83 04,</text:p>
            <text:p text:style-name="common-al">faxnummer (073) 680 76 80 en e-mailadres <text:a xlink:href="mailto:bezwaar@brabant.nl" xlink:type="simple">bezwaar@brabant.nl</text:a>.</text:p>
            <text:p text:style-name="common-al">Aan het indienen van een bezwaar zijn geen kosten verbonden.</text:p>
            <text:p text:style-name="common-al">Als u een bezwaarschrift indient, dan heeft dit geen schorsende werking. Het besluit treedt in werking de</text:p>
            <text:p text:style-name="common-al">dag waarop vier weken zijn verstreken sinds de dag van de verzending van het besluit. Dat betekent dat</text:p>
            <text:p text:style-name="common-al">het besluit geldt zolang uw bezwaarschrift in behandeling is. Het kan zijn dat u dit niet wilt. Bijvoorbeeld</text:p>
            <text:p text:style-name="common-al">omdat het besluit onherstelbare gevolgen voor u heeft. U kunt gelijktijdig met of na het indienen van een</text:p>
            <text:p text:style-name="common-al">bezwaarschrift een verzoek om een voorlopige voorziening vragen bij de Rechtbank Oost-Brabant, sector</text:p>
            <text:p text:style-name="common-al">Bestuursrecht, Postbus 90125, 5200 MA 's‑Hertogenbosch. Het besluit treedt dan pas in werking nadat op</text:p>
            <text:p text:style-name="common-al">de voorlopige voorziening is besloten.</text:p>
            <text:p text:style-name="common-al">Aan deze procedure is het zaaknummer Z-2025-013693 en het DSO verzoeknummer 2025091700115</text:p>
            <text:p text:style-name="common-al">gekoppeld. U dient bij correspondentie dit zaaknummer te vermelden. Indien u gebruik maakt van e-mail,</text:p>
            <text:p text:style-name="common-al">dan verzoeken we u het zaaknummer in de onderwerpregel te plaatsen. Op deze manier wordt uw</text:p>
            <text:p text:style-name="common-al">correspondentie meteen gekoppeld aan het zaaknummer in het zaaksysteem. De correspondentie middels</text:p>
            <text:p text:style-name="common-al">e-mail dient u te richten aan grondwater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693 </meta:user-defined>
    <dc:language>nl</dc:language>
    <meta:user-defined meta:name="OVERHEIDop.locatietype/OVERHEIDop.gebiedsmarkering">Vlak</meta:user-defined>
    <meta:user-defined meta:name="DC.title">Provincie Noord-Brabant – besluit aanvraag omgevingsvergunning – ​ Bulkenaarsestraat ​​ te Roosendaal</meta:user-defined>
    <meta:user-defined meta:name="OVERHEIDop.datumEindeReactietermijn">2026-01-19</meta:user-defined>
    <meta:user-defined meta:name="OVERHEIDop.TilID/OVERHEIDop.terinzageleggingOP">til-2025-42140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77</meta:user-defined>
    <meta:user-defined meta:name="OVERHEIDop.PrbID/DC.identifier">prb-2025-20377</meta:user-defined>
    <meta:user-defined meta:name="OVERHEIDop.versieInformatie"/>
  </office:meta>
</office:document-meta>
</file>