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wijzigen van de verleende vergunning (voorschriften), Koeweide, Grevenbicht (dossier 23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oeweide, Grevenbicht (dossier 2338)</text:p>
            <text:p text:style-name="common-al">Aangevraagde activiteit(en): Ontgrondingsactiviteit op land, in regionale wateren en in een winterbed van een rivier in beheer bij het Rijk</text:p>
            <text:p text:style-name="common-al">Betreft: wijzigen van de verleende vergunning (voorschriften)</text:p>
            <text:p text:style-name="common-al">Aanvraagdatum: 4 december 2025</text:p>
            <text:p text:style-name="common-al">Zaaknummer: Z2025-00002929</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37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7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7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29</meta:user-defined>
    <dc:language>nl</dc:language>
    <meta:user-defined meta:name="OVERHEIDop.locatietype/OVERHEIDop.gebiedsmarkering">Vlak</meta:user-defined>
    <meta:user-defined meta:name="DC.title">Aanvraag Omgevingsvergunning ontgrondingsactiviteit  wijzigen van de verleende vergunning (voorschriften), Koeweide, Grevenbicht (dossier 2338)</meta:user-defined>
    <meta:user-defined meta:name="DCTERMS.W3CDTF/DCTERMS.available">2025-12-08</meta:user-defined>
    <meta:user-defined meta:name="DCTERMS.W3CDTF/OVERHEIDop.jaargang">2025</meta:user-defined>
    <meta:user-defined meta:name="OVERHEIDop.publicationIssue">20374</meta:user-defined>
    <meta:user-defined meta:name="OVERHEIDop.PrbID/DC.identifier">prb-2025-20374</meta:user-defined>
    <meta:user-defined meta:name="OVERHEIDop.versieInformatie"/>
  </office:meta>
</office:document-meta>
</file>