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Upgraden koelinstallaties van elektrolytische vertinlijn 14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pgraden van de koelinstallaties van elektrolytische vertinlijn 14</text:p>
            <text:p text:style-name="common-al">Aanvrager: Tata Steel IJmuiden B.V.</text:p>
            <text:p text:style-name="common-al">Zaaknummer: OD2025-0039275</text:p>
            <text:p text:style-name="common-al">DSO nummer: 2025120400503</text:p>
            <text:p text:style-name="common-al">Ontvangstdatum aanvraag: 04-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9275</meta:user-defined>
    <meta:user-defined meta:name="DCTERMS.abstract">het upgraden van de koelinstallaties van elektrolytische vertinlijn 14</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Upgraden koelinstallaties van elektrolytische vertinlijn 14 - Tata Steel IJmuiden B.V.</meta:user-defined>
    <meta:user-defined meta:name="DCTERMS.W3CDTF/DCTERMS.available">2025-12-08</meta:user-defined>
    <meta:user-defined meta:name="DCTERMS.W3CDTF/OVERHEIDop.jaargang">2025</meta:user-defined>
    <meta:user-defined meta:name="OVERHEIDop.publicationIssue">20373</meta:user-defined>
    <meta:user-defined meta:name="OVERHEIDop.PrbID/DC.identifier">prb-2025-20373</meta:user-defined>
    <meta:user-defined meta:name="OVERHEIDop.versieInformatie"/>
  </office:meta>
</office:document-meta>
</file>