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tgronding Bemmelse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lenging omgevingsvergunning ontgronding voor de Bemmelse Waard te Bemmel.</text:p>
            <text:p text:style-name="common-al">Provincie Gelderland heeft op 1 december 2025 een aanvraag voor verlenging van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56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37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7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7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Provincie Gelderland aanvraag Omgevingsvergunning Ontgronding Bemmelse Waard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71</meta:user-defined>
    <meta:user-defined meta:name="OVERHEIDop.PrbID/DC.identifier">prb-2025-20371</meta:user-defined>
    <meta:user-defined meta:name="OVERHEIDop.versieInformatie"/>
  </office:meta>
</office:document-meta>
</file>