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Telecom voor werkzaamheden aan een kabel in verband met storing  op de N286 Provincialeweg ter hoogte van km 26,2 in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rovincialeweg ter hoogte van km 26,2 te Sint-Maartensdijk</text:p>
            <text:p text:style-name="common-al">Aangevraagde activiteit(en): activiteiten op en rond de provinciale weg</text:p>
            <text:p text:style-name="common-al">Betreft: SO0825023025</text:p>
            <text:p text:style-name="common-al">Datum ontvangst: 3 december 2025</text:p>
            <text:p text:style-name="common-al">Zaaknummer: 797118</text:p>
            <text:p text:style-name="common-al">DSO verzoeknummer : 202512030102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3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7118</meta:user-defined>
    <meta:user-defined meta:name="DCTERMS.abstract">Aanvraag omgevingsvergunning van KPN Telecom voor werkzaamheden aan een kabel in verband met storing  op de N286 Provincialeweg ter hoogte van km 26,2 in Sint-Maartensdijk.</meta:user-defined>
    <dc:language>nl</dc:language>
    <meta:user-defined meta:name="OVERHEIDop.locatietype/OVERHEIDop.gebiedsmarkering">Hectometerpaal</meta:user-defined>
    <meta:user-defined meta:name="DC.title">Aanvraag omgevingsvergunning van KPN Telecom voor werkzaamheden aan een kabel in verband met storing  op de N286 Provincialeweg ter hoogte van km 26,2 in Sint-Maartensd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368</meta:user-defined>
    <meta:user-defined meta:name="OVERHEIDop.PrbID/DC.identifier">prb-2025-20368</meta:user-defined>
    <meta:user-defined meta:name="OVERHEIDop.versieInformatie"/>
  </office:meta>
</office:document-meta>
</file>