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atura 2000 Enggraaf 26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Natura 2000 voor de wijziging van een veehouderij aan de Enggraaf 26 te Haaften.</text:p>
            <text:p text:style-name="common-al">Provincie Gelderland heeft op 3 december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1555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0367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367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367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atura 2000 Enggraaf 26 Haaften</meta:user-defined>
    <meta:user-defined meta:name="DCTERMS.W3CDTF/DCTERMS.available">2025-12-08</meta:user-defined>
    <meta:user-defined meta:name="DCTERMS.W3CDTF/OVERHEIDop.jaargang">2025</meta:user-defined>
    <meta:user-defined meta:name="OVERHEIDop.publicationIssue">20367</meta:user-defined>
    <meta:user-defined meta:name="OVERHEIDop.PrbID/DC.identifier">prb-2025-20367</meta:user-defined>
    <meta:user-defined meta:name="OVERHEIDop.versieInformatie"/>
  </office:meta>
</office:document-meta>
</file>