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Telecom Netwerk voor aanleg telecomkabel (glasvezel) op de N673 Zanddijk tussen km 4,2 en km 3,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3 Zanddijk tussen km 4,2 en km 3,5 te Kruiningen</text:p>
            <text:p text:style-name="common-al">Aangevraagde activiteit(en): activiteiten op en rond de provinciale weg</text:p>
            <text:p text:style-name="common-al">Betreft: EPR - 2309B - HDD2 Zanddijk - Provincie</text:p>
            <text:p text:style-name="common-al">Datum ontvangst: 3 december 2025</text:p>
            <text:p text:style-name="common-al">Zaaknummer: 796886</text:p>
            <text:p text:style-name="common-al">DSO verzoeknummer : 202512030047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3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6886</meta:user-defined>
    <meta:user-defined meta:name="DCTERMS.abstract">Aanvraag omgevingsvergunning van Stedin Telecom Netwerk voor aanleg telecomkabel (glasvezel) op de N673 Zanddijk tussen km 4,2 en km 3,5 in Kruiningen.</meta:user-defined>
    <dc:language>nl</dc:language>
    <meta:user-defined meta:name="OVERHEIDop.locatietype/OVERHEIDop.gebiedsmarkering">Lijn</meta:user-defined>
    <meta:user-defined meta:name="DC.title">Aanvraag omgevingsvergunning van Stedin Telecom Netwerk voor aanleg telecomkabel (glasvezel) op de N673 Zanddijk tussen km 4,2 en km 3,5 in Krui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364</meta:user-defined>
    <meta:user-defined meta:name="OVERHEIDop.PrbID/DC.identifier">prb-2025-20364</meta:user-defined>
    <meta:user-defined meta:name="OVERHEIDop.versieInformatie"/>
  </office:meta>
</office:document-meta>
</file>