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waarschuwingsborden op de N343, provinciale weg Oldenzaal - Slagharen, ter hoogte van hectometerpunten 23.300 en 24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5 ontvingen wij een vergunningsaanvraag voor het plaatsen van waarschuwingsborden op de N343, provinciale weg Oldenzaal - Slagharen, ter hoogte van hectometerpunten 23.300 en 24.500. De borden worden geplaatst vanwege een carnavalsoptocht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5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36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6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6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083</meta:user-defined>
    <meta:user-defined meta:name="DCTERMS.abstract">Kennisgeving verleende vergunning voor het plaatsen van waarschuwingsborden op de N343, provinciale weg Oldenzaal - Slagharen, ter hoogte van hectometerpunten 23.300 en 24.500</meta:user-defined>
    <dc:language>nl</dc:language>
    <meta:user-defined meta:name="OVERHEIDop.locatietype/OVERHEIDop.gebiedsmarkering">Vlak</meta:user-defined>
    <meta:user-defined meta:name="DC.title">Kennisgeving verleende vergunning voor het plaatsen van waarschuwingsborden op de N343, provinciale weg Oldenzaal - Slagharen, ter hoogte van hectometerpunten 23.300 en 24.500</meta:user-defined>
    <meta:user-defined meta:name="DCTERMS.W3CDTF/DCTERMS.available">2025-12-08</meta:user-defined>
    <meta:user-defined meta:name="DCTERMS.W3CDTF/OVERHEIDop.jaargang">2025</meta:user-defined>
    <meta:user-defined meta:name="OVERHEIDop.publicationIssue">20363</meta:user-defined>
    <meta:user-defined meta:name="OVERHEIDop.PrbID/DC.identifier">prb-2025-20363</meta:user-defined>
    <meta:user-defined meta:name="OVERHEIDop.versieInformatie"/>
  </office:meta>
</office:document-meta>
</file>