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het bouwen van een nieuwe Chloride Catcher PLF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eeland maken bekend dat de volgende omgevingsvergunning is verleend voor </text:p>
            <text:p text:style-name="common-al">Zeeland Refinery N.V. aan de Luxemburgweg 1, 4455 TM te Nieuwdorp.</text:p>
            <text:p text:style-name="common-al">Aangevraagde activiteit(en) : Geen significante wijziging. Bouwactiviteit (technisch) en Omgevingsplanactiviteit (OPA)</text:p>
            <text:p text:style-name="common-al">Toelichting en uitleg over activiteit : Voor het bouwen en in gebruik nemen van een nieuwe chloridevanger</text:p>
            <text:p text:style-name="common-al">Aanvraagdatum  : 26 mei 2025</text:p>
            <text:p text:style-name="common-al">Besluitdatum : 28 november 2025 </text:p>
            <text:p text:style-name="common-al">Bekendmaking : 28 november 2025 </text:p>
            <text:p text:style-name="tussenkopcur">Inzage</text:p>
            <text:p text:style-name="common-al">U kunt de beschikking en de bijbehorende stukken op verzoek inzien bij de DCMR Milieudienst Rijnmond, Parallelweg 1 te Schiedam.</text:p>
            <text:p text:style-name="tussenkopcur">Bezwaar</text:p>
            <text:p text:style-name="common-al">Belanghebbenden kunnen op grond van de Algemene wet bestuursrecht tot en met 12 januar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3703353 en/of het verzoeknummer: 2025052601429.</text:p>
            <text:p text:style-name="common-al">U kunt de stukken ook digitaal inzien met betrekking tot deze procedure door op onderstaande link te klikken:</text:p>
            <text:p text:style-name="last-al">
            <text:a xlink:href="https://loket.dcmr.nl/mozard/!suite92.scherm1007?mObj=9931463" xlink:type="simple">https://loket.dcmr.nl/mozard/!suite92.scherm1007?mObj=99314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6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6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03353</meta:user-defined>
    <meta:user-defined meta:name="DCTERMS.abstract">Verlening omgevingsvergunning voor het bouwen van een nieuwe Chloride Catcher PLF aan de Luxemburgweg 1 in Nieuwdorp.</meta:user-defined>
    <dc:language>nl</dc:language>
    <meta:user-defined meta:name="OVERHEIDop.locatietype/OVERHEIDop.gebiedsmarkering">Adres</meta:user-defined>
    <meta:user-defined meta:name="DC.title">Verlening omgevingsvergunning voor het bouwen van een nieuwe Chloride Catcher PLF aan de Luxemburgweg 1 in Nieuwdorp</meta:user-defined>
    <meta:user-defined meta:name="OVERHEIDop.datumEindeReactietermijn">2026-01-12</meta:user-defined>
    <meta:user-defined meta:name="OVERHEIDop.terinzageleggingBG">https://loket.dcmr.nl/mozard/!suite92.scherm1007?mObj=9931463</meta:user-defined>
    <meta:user-defined meta:name="DCTERMS.W3CDTF/DCTERMS.available">2025-12-10</meta:user-defined>
    <meta:user-defined meta:name="DCTERMS.W3CDTF/OVERHEIDop.jaargang">2025</meta:user-defined>
    <meta:user-defined meta:name="OVERHEIDop.publicationIssue">20362</meta:user-defined>
    <meta:user-defined meta:name="OVERHEIDop.PrbID/DC.identifier">prb-2025-20362</meta:user-defined>
    <meta:user-defined meta:name="OVERHEIDop.versieInformatie"/>
  </office:meta>
</office:document-meta>
</file>