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6-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6-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6-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6-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3-6-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3-6-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1-3-6-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2-1-3-6-3-8">
      <text:list-level-style-number style:num-format="" style:num-prefix="8e." text:level="1" text:start-value="8">
        <style:list-level-properties text:min-label-width="10mm"/>
      </text:list-level-style-number>
      <text:list-level-style-number style:num-format="" style:num-prefix="8e." text:level="2">
        <style:list-level-properties text:min-label-width="10mm" text:space-before="10mm"/>
      </text:list-level-style-number>
    </text:list-style>
    <text:list-style style:name="id1-3-2-2-1-3-6-3-9">
      <text:list-level-style-number style:num-format="" style:num-prefix="9e." text:level="1" text:start-value="9">
        <style:list-level-properties text:min-label-width="10mm"/>
      </text:list-level-style-number>
      <text:list-level-style-number style:num-format="" style:num-prefix="9e." text:level="2">
        <style:list-level-properties text:min-label-width="10mm" text:space-before="10mm"/>
      </text:list-level-style-number>
    </text:list-style>
    <text:list-style style:name="id1-3-2-2-1-3-6-3-10">
      <text:list-level-style-number style:num-format="" style:num-prefix="10e." text:level="1" text:start-value="10">
        <style:list-level-properties text:min-label-width="10mm"/>
      </text:list-level-style-number>
      <text:list-level-style-number style:num-format="" style:num-prefix="10e." text:level="2">
        <style:list-level-properties text:min-label-width="10mm" text:space-before="10mm"/>
      </text:list-level-style-number>
    </text:list-style>
    <text:list-style style:name="id1-3-2-2-1-3-6-3-11">
      <text:list-level-style-number style:num-format="" style:num-prefix="11e." text:level="1" text:start-value="11">
        <style:list-level-properties text:min-label-width="10mm"/>
      </text:list-level-style-number>
      <text:list-level-style-number style:num-format="" style:num-prefix="11e." text:level="2">
        <style:list-level-properties text:min-label-width="10mm" text:space-before="10mm"/>
      </text:list-level-style-number>
    </text:list-style>
    <text:list-style style:name="id1-3-2-2-1-3-6-3-12">
      <text:list-level-style-number style:num-format="" style:num-prefix="12e." text:level="1" text:start-value="12">
        <style:list-level-properties text:min-label-width="10mm"/>
      </text:list-level-style-number>
      <text:list-level-style-number style:num-format="" style:num-prefix="12e." text:level="2">
        <style:list-level-properties text:min-label-width="10mm" text:space-before="10mm"/>
      </text:list-level-style-number>
    </text:list-style>
    <text:list-style style:name="id1-3-2-2-1-3-6-3-13">
      <text:list-level-style-number style:num-format="" style:num-prefix="13e." text:level="1" text:start-value="13">
        <style:list-level-properties text:min-label-width="10mm"/>
      </text:list-level-style-number>
      <text:list-level-style-number style:num-format="" style:num-prefix="13e."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style:style style:family="table-column" style:parent-style-name="colspec" style:name="id1-3-2-4-12-1-1">
      <style:table-column-properties style:rel-column-width="26*"/>
    </style:style>
    <style:style style:family="table-column" style:parent-style-name="colspec" style:name="id1-3-2-4-12-1-2">
      <style:table-column-properties style:rel-column-width="21*"/>
    </style:style>
    <style:style style:family="table-column" style:parent-style-name="colspec" style:name="id1-3-2-4-12-1-3">
      <style:table-column-properties style:rel-column-width="42*"/>
    </style:style>
    <text:list-style style:name="id1-3-2-4-1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4-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4-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4-3-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4-3-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4-3-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4-3-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4-3-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4-3-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4-3-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4-3-3-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4-4-3-1">
      <text:list-level-style-bullet text:bullet-char="•" text:level="1">
        <style:list-level-properties text:min-label-width="10mm"/>
      </text:list-level-style-bullet>
    </text:list-style>
    <text:list-style style:name="id1-3-2-4-12-1-4-4-3-1-1">
      <text:list-level-style-bullet text:bullet-char="•" text:level="1">
        <style:list-level-properties text:min-label-width="10mm"/>
      </text:list-level-style-bullet>
    </text:list-style>
    <text:list-style style:name="id1-3-2-4-12-1-4-4-3-1-2">
      <text:list-level-style-bullet text:bullet-char="•" text:level="1">
        <style:list-level-properties text:min-label-width="10mm"/>
      </text:list-level-style-bullet>
    </text:list-style>
    <text:list-style style:name="id1-3-2-4-12-1-4-5-2-1">
      <text:list-level-style-bullet text:bullet-char="•" text:level="1">
        <style:list-level-properties text:min-label-width="10mm"/>
      </text:list-level-style-bullet>
    </text:list-style>
    <text:list-style style:name="id1-3-2-4-12-1-4-5-2-1-1">
      <text:list-level-style-bullet text:bullet-char="•" text:level="1">
        <style:list-level-properties text:min-label-width="10mm"/>
      </text:list-level-style-bullet>
    </text:list-style>
    <text:list-style style:name="id1-3-2-4-12-1-4-5-2-1-2">
      <text:list-level-style-bullet text:bullet-char="•" text:level="1">
        <style:list-level-properties text:min-label-width="10mm"/>
      </text:list-level-style-bullet>
    </text:list-style>
    <text:list-style style:name="id1-3-2-4-12-1-4-6-2-1">
      <text:list-level-style-bullet text:bullet-char="•" text:level="1">
        <style:list-level-properties text:min-label-width="10mm"/>
      </text:list-level-style-bullet>
    </text:list-style>
    <text:list-style style:name="id1-3-2-4-12-1-4-6-2-1-1">
      <text:list-level-style-bullet text:bullet-char="•" text:level="1">
        <style:list-level-properties text:min-label-width="10mm"/>
      </text:list-level-style-bullet>
    </text:list-style>
    <text:list-style style:name="id1-3-2-4-12-1-4-7-2-1">
      <text:list-level-style-bullet text:bullet-char="•" text:level="1">
        <style:list-level-properties text:min-label-width="10mm"/>
      </text:list-level-style-bullet>
    </text:list-style>
    <text:list-style style:name="id1-3-2-4-12-1-4-7-2-1-1">
      <text:list-level-style-bullet text:bullet-char="•" text:level="1">
        <style:list-level-properties text:min-label-width="10mm"/>
      </text:list-level-style-bullet>
    </text:list-style>
    <text:list-style style:name="id1-3-2-4-12-1-4-7-2-1-2">
      <text:list-level-style-bullet text:bullet-char="•" text:level="1">
        <style:list-level-properties text:min-label-width="10mm"/>
      </text:list-level-style-bullet>
    </text:list-style>
    <text:list-style style:name="id1-3-2-4-12-1-4-8-2-1">
      <text:list-level-style-bullet text:bullet-char="•" text:level="1">
        <style:list-level-properties text:min-label-width="10mm"/>
      </text:list-level-style-bullet>
    </text:list-style>
    <text:list-style style:name="id1-3-2-4-12-1-4-8-2-1-1">
      <text:list-level-style-bullet text:bullet-char="•" text:level="1">
        <style:list-level-properties text:min-label-width="10mm"/>
      </text:list-level-style-bullet>
    </text:list-style>
    <text:list-style style:name="id1-3-2-4-12-1-4-9-2-1">
      <text:list-level-style-bullet text:bullet-char="•" text:level="1">
        <style:list-level-properties text:min-label-width="10mm"/>
      </text:list-level-style-bullet>
    </text:list-style>
    <text:list-style style:name="id1-3-2-4-12-1-4-9-2-1-1">
      <text:list-level-style-bullet text:bullet-char="•" text:level="1">
        <style:list-level-properties text:min-label-width="10mm"/>
      </text:list-level-style-bullet>
    </text:list-style>
    <text:list-style style:name="id1-3-2-4-12-1-4-10-2-1">
      <text:list-level-style-bullet text:bullet-char="•" text:level="1">
        <style:list-level-properties text:min-label-width="10mm"/>
      </text:list-level-style-bullet>
    </text:list-style>
    <text:list-style style:name="id1-3-2-4-12-1-4-10-2-1-1">
      <text:list-level-style-bullet text:bullet-char="•" text:level="1">
        <style:list-level-properties text:min-label-width="10mm"/>
      </text:list-level-style-bullet>
    </text:list-style>
    <text:list-style style:name="id1-3-2-4-12-1-4-10-2-1-2">
      <text:list-level-style-bullet text:bullet-char="•" text:level="1">
        <style:list-level-properties text:min-label-width="10mm"/>
      </text:list-level-style-bullet>
    </text:list-style>
    <text:list-style style:name="id1-3-2-4-12-1-4-11-3-1">
      <text:list-level-style-bullet text:bullet-char="•" text:level="1">
        <style:list-level-properties text:min-label-width="10mm"/>
      </text:list-level-style-bullet>
    </text:list-style>
    <text:list-style style:name="id1-3-2-4-12-1-4-11-3-1-1">
      <text:list-level-style-bullet text:bullet-char="•" text:level="1">
        <style:list-level-properties text:min-label-width="10mm"/>
      </text:list-level-style-bullet>
    </text:list-style>
    <text:list-style style:name="id1-3-2-4-12-1-4-12-2-1">
      <text:list-level-style-bullet text:bullet-char="•" text:level="1">
        <style:list-level-properties text:min-label-width="10mm"/>
      </text:list-level-style-bullet>
    </text:list-style>
    <text:list-style style:name="id1-3-2-4-12-1-4-12-2-1-1">
      <text:list-level-style-bullet text:bullet-char="•" text:level="1">
        <style:list-level-properties text:min-label-width="10mm"/>
      </text:list-level-style-bullet>
    </text:list-style>
    <text:list-style style:name="id1-3-2-4-12-1-4-13-2-1">
      <text:list-level-style-bullet text:bullet-char="•" text:level="1">
        <style:list-level-properties text:min-label-width="10mm"/>
      </text:list-level-style-bullet>
    </text:list-style>
    <text:list-style style:name="id1-3-2-4-12-1-4-13-2-1-1">
      <text:list-level-style-bullet text:bullet-char="•" text:level="1">
        <style:list-level-properties text:min-label-width="10mm"/>
      </text:list-level-style-bullet>
    </text:list-style>
    <text:list-style style:name="id1-3-2-4-12-1-4-14-2-1">
      <text:list-level-style-bullet text:bullet-char="•" text:level="1">
        <style:list-level-properties text:min-label-width="10mm"/>
      </text:list-level-style-bullet>
    </text:list-style>
    <text:list-style style:name="id1-3-2-4-12-1-4-14-2-1-1">
      <text:list-level-style-bullet text:bullet-char="•" text:level="1">
        <style:list-level-properties text:min-label-width="10mm"/>
      </text:list-level-style-bullet>
    </text:list-style>
    <text:list-style style:name="id1-3-2-4-12-1-4-15-3-1">
      <text:list-level-style-bullet text:bullet-char="•" text:level="1">
        <style:list-level-properties text:min-label-width="10mm"/>
      </text:list-level-style-bullet>
    </text:list-style>
    <text:list-style style:name="id1-3-2-4-12-1-4-15-3-1-1">
      <text:list-level-style-bullet text:bullet-char="•" text:level="1">
        <style:list-level-properties text:min-label-width="10mm"/>
      </text:list-level-style-bullet>
    </text:list-style>
    <text:list-style style:name="id1-3-2-4-12-1-4-15-3-1-2">
      <text:list-level-style-bullet text:bullet-char="•" text:level="1">
        <style:list-level-properties text:min-label-width="10mm"/>
      </text:list-level-style-bullet>
    </text:list-style>
    <text:list-style style:name="id1-3-2-4-12-1-4-16-2-1">
      <text:list-level-style-bullet text:bullet-char="•" text:level="1">
        <style:list-level-properties text:min-label-width="10mm"/>
      </text:list-level-style-bullet>
    </text:list-style>
    <text:list-style style:name="id1-3-2-4-12-1-4-16-2-1-1">
      <text:list-level-style-bullet text:bullet-char="•" text:level="1">
        <style:list-level-properties text:min-label-width="10mm"/>
      </text:list-level-style-bullet>
    </text:list-style>
    <text:list-style style:name="id1-3-2-4-12-1-4-17-2-1">
      <text:list-level-style-bullet text:bullet-char="•" text:level="1">
        <style:list-level-properties text:min-label-width="10mm"/>
      </text:list-level-style-bullet>
    </text:list-style>
    <text:list-style style:name="id1-3-2-4-12-1-4-17-2-1-1">
      <text:list-level-style-bullet text:bullet-char="•" text:level="1">
        <style:list-level-properties text:min-label-width="10mm"/>
      </text:list-level-style-bullet>
    </text:list-style>
    <text:list-style style:name="id1-3-2-4-12-1-4-17-2-1-2">
      <text:list-level-style-bullet text:bullet-char="•" text:level="1">
        <style:list-level-properties text:min-label-width="10mm"/>
      </text:list-level-style-bullet>
    </text:list-style>
    <text:list-style style:name="id1-3-2-4-12-1-4-18-2-1">
      <text:list-level-style-bullet text:bullet-char="•" text:level="1">
        <style:list-level-properties text:min-label-width="10mm"/>
      </text:list-level-style-bullet>
    </text:list-style>
    <text:list-style style:name="id1-3-2-4-12-1-4-18-2-1-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9 november 2024, nummer UTSP-238952039-17862, houdende nadere regels op grond van de Algemene subsidieverordening provincie Utrecht 2022 voor Groen Groeit Mee (Tenderregeling Groen Groeit Mee provincie Utrecht) </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artikel 1.4 van de Algemene subsidieverordening provincie Utrecht 2022; </text:p>
            <text:p text:style-name="al"/>
            <text:p text:style-name="al">Overwegende dat:</text:p>
            <text:p text:style-name="al"/>
            <text:list text:style-name="id1-3-2-1-1-7">
              <text:list-item text:style-override="id1-3-2-1-1-7-1">
                <text:number>-</text:number>
                <text:p text:style-name="al">toegankelijk groen een schaars goed is geworden in de provincie Utrecht en zonder aanvullend beleid, in samenhang met woningbouw, steeds meer druk ontstaat op de bestaande natuur- en recreatiegebieden;</text:p>
              </text:list-item>
              <text:list-item text:style-override="id1-3-2-1-1-7-2">
                <text:number>-</text:number>
                <text:p text:style-name="al">het Coalitieakkoord 2023-2027 inzet op een Groenfonds “om meer groen te </text:p>
              </text:list-item>
              <text:list-item text:style-override="id1-3-2-1-1-7-3">
                <text:number>-</text:number>
                <text:p text:style-name="al">realiseren” en dat hiervoor bij de 2e begrotingswijziging 2024 Verwerking coalitieakkoord nadrukkelijk ruimte is gemaakt;</text:p>
              </text:list-item>
              <text:list-item text:style-override="id1-3-2-1-1-7-4">
                <text:number>-</text:number>
                <text:p text:style-name="al">het samenwerkingsprogramma Groen Groeit Mee en in het bijzonder de Handreiking Nieuwe</text:p>
              </text:list-item>
              <text:list-item text:style-override="id1-3-2-1-1-7-5">
                <text:number>-</text:number>
                <text:p text:style-name="al">Woongebieden en het Pact Groen Groeit Mee de lijnen uitzetten voor gezamenlijke groene investeringen in het landelijk gebied complementair aan de woningopgave;</text:p>
              </text:list-item>
              <text:list-item text:style-override="id1-3-2-1-1-7-6">
                <text:number>-</text:number>
                <text:p text:style-name="al">het de wens is van de Pact-partners de bewoners van Utrecht een gezonde leefomgeving te bieden door in de nabijheid van stad en dorp ruimte te creëren voor beweging in en beleving van het landschap;</text:p>
              </text:list-item>
              <text:list-item text:style-override="id1-3-2-1-1-7-7">
                <text:number>-</text:number>
                <text:p text:style-name="al">het Koersdocument Groenfonds, zoals geaccordeerd op het Bestuurlijk Overleg Groen Groeit Mee van 11 december 2023, een aantal keuzen maakt omtrent de nadere invulling van het Groenfonds, zoals het werken met subsidies in combinatie met het stimuleren van eigen investeringen door partijen in het gebied;</text:p>
              </text:list-item>
              <text:list-item text:style-override="id1-3-2-1-1-7-8">
                <text:number>-</text:number>
                <text:p text:style-name="al">de door het Rijk geaccordeerde UPLG-maatregelenpakketten (waaronder maatregelenpakket 1 Groenblauwe linten en scheggen en boerensloten) niet op alle onderdelen de benodigde kosten dekken in het kader van het gebiedsgericht werken;</text:p>
              </text:list-item>
              <text:list-item text:style-override="id1-3-2-1-1-7-9">
                <text:number>-</text:number>
                <text:p text:style-name="al">het kabinet heeft besloten om te stoppen met het Nationaal Programma Landelijk Gebied inclusief de daarbij behorende bekostiging waardoor decentrale overheden meer op eigen initiatief zijn aangewezen; </text:p>
              </text:list-item>
              <text:list-item text:style-override="id1-3-2-1-1-7-10">
                <text:number>-</text:number>
                <text:p text:style-name="al">daarom in het kader van deze tenderregeling complementaire provinciale middelen worden ingezet; </text:p>
              </text:list-item>
              <text:list-item text:style-override="id1-3-2-1-1-7-11">
                <text:number>-</text:number>
                <text:p text:style-name="al">deze tenderregeling de Omgevingsvisie provincie Utrecht en de Omgevingsverordening provincie Utrecht als beleidsgrondslag heeft waaraan bovenvermelde documenten nadere invulling geven; </text:p>
              </text:list-item>
            </text:list>
            <text:p text:style-name="al">
            <text:span text:style-name="nadrukvet">Besluiten de volgende tenderregeling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tenderregeling wordt verstaan onder:</text:p>
            <text:list text:style-name="id1-3-2-2-1-3">
              <text:list-item text:style-override="id1-3-2-2-1-3-1">
                <text:number>a.</text:number>
                <text:p text:style-name="al">AsvpU: Algemene subsidieverordening provincie Utrecht 2022;</text:p>
              </text:list-item>
              <text:list-item text:style-override="id1-3-2-2-1-3-2">
                <text:number>b.</text:number>
                <text:p text:style-name="al">Gedeputeerde Staten: Gedeputeerde Staten van Utrecht; </text:p>
              </text:list-item>
              <text:list-item text:style-override="id1-3-2-2-1-3-3">
                <text:number>c.</text:number>
                <text:p text:style-name="al">De-minimisverklaring: een document waarin de subsidieaanvrager aangeeft welke de-minimissteun aan hem of haar is verleend in de twee voorafgaande belastingjaren en het lopende belastingjaar; </text:p>
              </text:list-item>
              <text:list-item text:style-override="id1-3-2-2-1-3-4">
                <text:number>d.</text:number>
                <text:p text:style-name="al">Gebied: een samenhangend areaal dat voor ten minste 75% binnen de provincie Utrecht ligt, inclusief daaraan gerelateerde ecologische en recreatieve verbindingen en groenblauwe linten; </text:p>
              </text:list-item>
              <text:list-item text:style-override="id1-3-2-2-1-3-5">
                <text:number>e.</text:number>
                <text:p text:style-name="al">Groenblauwe linten: verbindingen van en naar gebieden ingevuld door water of flora; </text:p>
              </text:list-item>
              <text:list-item text:style-override="id1-3-2-2-1-3-6">
                <text:number>f.</text:number>
                <text:p text:style-name="al">Groene opgaven: de volgende dertien opgaven die in het Pact Groen Groeit Mee als zodanig zijn aangemerkt: </text:p>
                <text:list text:style-name="id1-3-2-2-1-3-6-3">
                  <text:list-item text:style-override="id1-3-2-2-1-3-6-3-1">
                    <text:number>1e.</text:number>
                    <text:p text:style-name="al"> groene-blauwe dooradering landbouwgebied;</text:p>
                  </text:list-item>
                  <text:list-item text:style-override="id1-3-2-2-1-3-6-3-2">
                    <text:number>2e.</text:number>
                    <text:p text:style-name="al"> kleine landschapselementen of erfbeplanting;</text:p>
                  </text:list-item>
                  <text:list-item text:style-override="id1-3-2-2-1-3-6-3-3">
                    <text:number>3e.</text:number>
                    <text:p text:style-name="al"> levendige boerensloten;</text:p>
                  </text:list-item>
                  <text:list-item text:style-override="id1-3-2-2-1-3-6-3-4">
                    <text:number>4e.</text:number>
                    <text:p text:style-name="al"> groene contourgebieden;</text:p>
                  </text:list-item>
                  <text:list-item text:style-override="id1-3-2-2-1-3-6-3-5">
                    <text:number>5e.</text:number>
                    <text:p text:style-name="al"> nieuwe natuurkernen;</text:p>
                  </text:list-item>
                  <text:list-item text:style-override="id1-3-2-2-1-3-6-3-6">
                    <text:number>6e.</text:number>
                    <text:p text:style-name="al"> ecologische verbindingen;</text:p>
                  </text:list-item>
                  <text:list-item text:style-override="id1-3-2-2-1-3-6-3-7">
                    <text:number>7e.</text:number>
                    <text:p text:style-name="al"> nieuwe recreatiegebieden;</text:p>
                  </text:list-item>
                  <text:list-item text:style-override="id1-3-2-2-1-3-6-3-8">
                    <text:number>8e.</text:number>
                    <text:p text:style-name="al"> recreatieve verbindingen, groenblauwe linten;</text:p>
                  </text:list-item>
                  <text:list-item text:style-override="id1-3-2-2-1-3-6-3-9">
                    <text:number>9e.</text:number>
                    <text:p text:style-name="al"> doorfietsroutes;</text:p>
                  </text:list-item>
                  <text:list-item text:style-override="id1-3-2-2-1-3-6-3-10">
                    <text:number>10e.</text:number>
                    <text:p text:style-name="al">recreatieve dooradering landbouwgebied;</text:p>
                  </text:list-item>
                  <text:list-item text:style-override="id1-3-2-2-1-3-6-3-11">
                    <text:number>11e.</text:number>
                    <text:p text:style-name="al"> nieuwe grote infra-kunstwerken; </text:p>
                  </text:list-item>
                  <text:list-item text:style-override="id1-3-2-2-1-3-6-3-12">
                    <text:number>12e.</text:number>
                    <text:p text:style-name="al"> buitenpoorten;</text:p>
                  </text:list-item>
                  <text:list-item text:style-override="id1-3-2-2-1-3-6-3-13">
                    <text:number>13e.</text:number>
                    <text:p text:style-name="al"> ruimte voor wateropgaven;</text:p>
                  </text:list-item>
                </text:list>
              </text:list-item>
              <text:list-item text:style-override="id1-3-2-2-1-3-7">
                <text:number>g.</text:number>
                <text:p text:style-name="al">Handreiking: Handreiking Nieuwe Woongebieden; <text:span text:style-name="nadrukcur">Groen Groeit Mee met betekenis van voordeur tot landschap;</text:span></text:p>
              </text:list-item>
              <text:list-item text:style-override="id1-3-2-2-1-3-8">
                <text:number>h.</text:number>
                <text:p text:style-name="al">Landschap: de buitenomgeving met inbegrip van de talrijke functies en hun samenhang, ontstaan door de werking van gesteente, water, lucht, planten, dieren en mensen;</text:p>
              </text:list-item>
              <text:list-item text:style-override="id1-3-2-2-1-3-9">
                <text:number>i.</text:number>
                <text:p text:style-name="al">Landschapsinclusieve landbouw: landbouwareaal gecombineerd met minimaal drie groene opgaven;</text:p>
              </text:list-item>
              <text:list-item text:style-override="id1-3-2-2-1-3-10">
                <text:number>j.</text:number>
                <text:p text:style-name="al">Kwetsbare natuurgebieden: het natuurnetwerk Nederland (NNN); </text:p>
              </text:list-item>
              <text:list-item text:style-override="id1-3-2-2-1-3-11">
                <text:number>k.</text:number>
                <text:p text:style-name="al">Pact GGM: het mede door de provincie Utrecht ondertekende Pact Groen Groeit Mee (<text:a xlink:href="https://www.groengroeitmee.nl/" xlink:type="simple"><text:span text:style-name="nadrukondlijn">https://www.groengroeitmee.nl/</text:span></text:a>);</text:p>
              </text:list-item>
              <text:list-item text:style-override="id1-3-2-2-1-3-12">
                <text:number>l.</text:number>
                <text:p text:style-name="al">Programma GGM: het mede door de provincie Utrecht geïnitieerde samenwerkingsprogramma Groen Groeit Mee (<text:a xlink:href="https://www.groengroeitmee.nl/" xlink:type="simple"><text:span text:style-name="nadrukondlijn">https://www.groengroeitmee.nl</text:span></text:a>);</text:p>
              </text:list-item>
              <text:list-item text:style-override="id1-3-2-2-1-3-13">
                <text:number>m.</text:number>
                <text:p text:style-name="al">Project: de subsidiabel gestelde activiteit;</text:p>
              </text:list-item>
              <text:list-item text:style-override="id1-3-2-2-1-3-14">
                <text:number>n.</text:number>
                <text:p text:style-name="al">Regionaal groen: groen wat zich voor minimaal 75% buiten de bebouwde kom bevindt;</text:p>
              </text:list-item>
              <text:list-item text:style-override="id1-3-2-2-1-3-15">
                <text:number>o.</text:number>
                <text:p text:style-name="al">Rijke biodiversiteit: een variatie van vormen van leven in allerlei vormen passend bij het gebied.</text:p>
              </text:list-item>
            </text:list>
          </text:section>
          <text:section text:name="artikel_id1-3-2-2-2" text:style-name="artikel">
            <text:p text:style-name="artikel_kop_titel"><text:span text:style-name="artikel_kop_label">Artikel</text:span> <text:span text:style-name="artikel_kop_nr">2</text:span> Subsidiecriteria </text:p>
            <text:list text:style-name="id1-3-2-2-2-2">
              <text:list-item text:style-override="id1-3-2-2-2-2">
                <text:number>1.</text:number>
                <text:p text:style-name="al">Subsidie kan worden verstrekt voor het versterken van bestaand groen en het ontwikkelen van nieuw groen in de provincie Utrecht waarmee in samenhang met het ruimtelijk beslag voor onder meer wonen, energie en mobiliteit ook de gewenste groene kwaliteit, zoals omschreven in het Programma GGM en het gelijknamig Pact, kan worden gerealiseerd. </text:p>
              </text:list-item>
              <text:list-item text:style-override="id1-3-2-2-2-3">
                <text:number>2.</text:number>
                <text:p text:style-name="al">Subsidie als bedoeld in het eerste lid wordt slechts verstrekt voor activiteiten die aantoonbaar bijdragen aan ten minste twee van de volgende vijf groene waarden uit het Programma GGM:</text:p>
                <text:list text:style-name="id1-3-2-2-2-3-3">
                  <text:list-item text:style-override="id1-3-2-2-2-3-3-1">
                    <text:number>a.</text:number>
                    <text:p text:style-name="al">er is sprake van publiek toegankelijk regionaal groen, waarbij de inwoners toegang hebben tot landschappen met een kwaliteit die aansluit bij recreatieve wensen en behoeften en waarbij kwetsbare natuurgebieden worden ontlast;</text:p>
                  </text:list-item>
                  <text:list-item text:style-override="id1-3-2-2-2-3-3-2">
                    <text:number>b.</text:number>
                    <text:p text:style-name="al">er is sprake van landschapsinclusieve landbouw, waarbij de productie van voedsel samengaat met een aantrekkelijk, rijk, biodivers en beleefbaar landschap;</text:p>
                  </text:list-item>
                  <text:list-item text:style-override="id1-3-2-2-2-3-3-3">
                    <text:number>c.</text:number>
                    <text:p text:style-name="al">er is sprake van veerkrachtige natuur: de natuur heeft een rijke biodiversiteit en is robuust;</text:p>
                  </text:list-item>
                  <text:list-item text:style-override="id1-3-2-2-2-3-3-4">
                    <text:number>d.</text:number>
                    <text:p text:style-name="al">er is sprake van een landschap dat beleefbaar is en aantoonbaar bijdraagt aan herkenbaar erfgoed, cultuur en biodiversiteit;</text:p>
                  </text:list-item>
                  <text:list-item text:style-override="id1-3-2-2-2-3-3-5">
                    <text:number>e.</text:number>
                    <text:p text:style-name="al">er is sprake van zichtbaar water: een robuust en aanwezig watersysteem als drager van gezond stedelijk leven, natuur en landbouw.</text:p>
                  </text:list-item>
                </text:list>
              </text:list-item>
              <text:list-item text:style-override="id1-3-2-2-2-4">
                <text:number>3.</text:number>
                <text:p text:style-name="al">De subsidie wordt tevens slechts verstrekt als:</text:p>
                <text:list text:style-name="id1-3-2-2-2-4-3">
                  <text:list-item text:style-override="id1-3-2-2-2-4-3-1">
                    <text:number>a.</text:number>
                    <text:p text:style-name="al">sprake is van een integrale aanpak, dat wil zeggen dat de activiteiten gericht zijn op het realiseren van minimaal drie van de dertien groene opgaven, genoemd in artikel 1, onder f, waarvan tenminste één van recreatieve aard; </text:p>
                  </text:list-item>
                  <text:list-item text:style-override="id1-3-2-2-2-4-3-2">
                    <text:number>b.</text:number>
                    <text:p text:style-name="al">sprake is van cofinanciering als bedoeld in artikel 11; en</text:p>
                  </text:list-item>
                  <text:list-item text:style-override="id1-3-2-2-2-4-3-3">
                    <text:number>c.</text:number>
                    <text:p text:style-name="al">sprake is van een gedegen organisatie en samenwerking, een gedegen projectplan en financiële haalbaarheid, zoals uitgewerkt in de bijlage die deel uitmaakt van deze tenderregeling. </text:p>
                  </text:list-item>
                </text:list>
              </text:list-item>
            </text:list>
          </text:section>
          <text:section text:name="artikel_id1-3-2-2-3" text:style-name="artikel">
            <text:p text:style-name="artikel_kop_titel"><text:span text:style-name="artikel_kop_label">Artikel</text:span> <text:span text:style-name="artikel_kop_nr">3</text:span> Subsidie-ontvangers</text:p>
            <text:list text:style-name="id1-3-2-2-3-2">
              <text:list-item text:style-override="id1-3-2-2-3-2">
                <text:number>1.</text:number>
                <text:p text:style-name="al">Subsidie kan worden verstrekt aan decentrale overheden, terreinbeherende organisaties, grondeigenaren en private partijen die zich gezamenlijk inzetten voor de ontwikkeling van een gebied.</text:p>
              </text:list-item>
              <text:list-item text:style-override="id1-3-2-2-3-3">
                <text:number>2.</text:number>
                <text:p text:style-name="al">Subsidie wordt slechts verstrekt aan een rechtspersoon en kan met inachtneming van artikel 4.1 van de AsvpU ten goede komen aan meerdere samenwerkende (rechts-)personen. </text:p>
              </text:list-item>
              <text:list-item text:style-override="id1-3-2-2-3-4">
                <text:number>3.</text:number>
                <text:p text:style-name="al">De samenwerking, bedoeld in het tweede lid, omvat minimaal twee decentrale overheden in het gebied.</text:p>
              </text:list-item>
            </text:list>
          </text:section>
          <text:section text:name="artikel_id1-3-2-2-4" text:style-name="artikel">
            <text:p text:style-name="artikel_kop_titel"><text:span text:style-name="artikel_kop_label">Artikel</text:span> <text:span text:style-name="artikel_kop_nr">4</text:span> Staatssteun </text:p>
            <text:p text:style-name="al">Als sprake is van staatssteun, wordt subsidie slechts verstrekt op basis van de vigerende Algemene Groepsvrijstellingsverordening, Landbouwvrijstellingsverordening, De-minimisverordening of DAEB de-minimisverordening. </text:p>
          </text:section>
          <text:section text:name="artikel_id1-3-2-2-5" text:style-name="artikel">
            <text:p text:style-name="artikel_kop_titel"><text:span text:style-name="artikel_kop_label">Artikel</text:span> <text:span text:style-name="artikel_kop_nr">5</text:span> Financiële vorm van de subsidie </text:p>
            <text:p text:style-name="al">Subsidie wordt verstrekt in de vorm van een geldbedrag. </text:p>
          </text:section>
          <text:section text:name="artikel_id1-3-2-2-6" text:style-name="artikel">
            <text:p text:style-name="artikel_kop_titel"><text:span text:style-name="artikel_kop_label">Artikel</text:span> <text:span text:style-name="artikel_kop_nr">6</text:span> Aanvraag (tender)</text:p>
            <text:list text:style-name="id1-3-2-2-6-2">
              <text:list-item text:style-override="id1-3-2-2-6-2">
                <text:number>1.</text:number>
                <text:p text:style-name="al">Subsidieaanvragen worden ingediend in de periode van 15 april – 15 juni 2025 en in de periode van 15 april – 15 juni 2026, waarbij de verdeling van het beschikbare budget op basis van de kwaliteit van de aanvragen plaatsvindt met inachtneming van <text:a xlink:href="https://lokaleregelgeving.overheid.nl/CVDR674901/1#d176602603e192" xlink:type="simple"><text:span text:style-name="nadrukondlijn">artikel 2.3 AsvpU</text:span></text:a>. </text:p>
              </text:list-item>
              <text:list-item text:style-override="id1-3-2-2-6-3">
                <text:number>2.</text:number>
                <text:p text:style-name="al">De aanvragen worden digitaal ingediend, met gebruikmaking van het daarvoor beschikbare aanvraagformulier op het subsidieportaal van de provincie Utrecht. </text:p>
              </text:list-item>
              <text:list-item text:style-override="id1-3-2-2-6-4">
                <text:number>3.</text:number>
                <text:p text:style-name="al">In aanvulling op het gestelde in artikel 4.4 van de AsvpU worden bij de subsidieaanvraag ook gevoegd:</text:p>
                <text:list text:style-name="id1-3-2-2-6-4-3">
                  <text:list-item text:style-override="id1-3-2-2-6-4-3-1">
                    <text:number>a.</text:number>
                    <text:p text:style-name="al">een <text:span text:style-name="nadrukondlijn">projectplan</text:span> waarin in ieder geval de onderbouwing van de voorgestelde projectonderdelen, de projectaanpak, de planning en het beheer ervan worden beschreven; </text:p>
                  </text:list-item>
                  <text:list-item text:style-override="id1-3-2-2-6-4-3-2">
                    <text:number>b.</text:number>
                    <text:p text:style-name="al">een begroting waarin voor elke opgenomen post de kosten zijn gespecificeerd; </text:p>
                  </text:list-item>
                  <text:list-item text:style-override="id1-3-2-2-6-4-3-3">
                    <text:number>c.</text:number>
                    <text:p text:style-name="al">gegevens en stukken waaruit aantoonbaar blijkt dat sprake is van cofinanciering als bedoeld in artikel 11; </text:p>
                  </text:list-item>
                  <text:list-item text:style-override="id1-3-2-2-6-4-3-4">
                    <text:number>d.</text:number>
                    <text:p text:style-name="al">een plan financiële haalbaarheid waaruit de robuustheid van de begroting en de cofinanciering blijkt; </text:p>
                  </text:list-item>
                  <text:list-item text:style-override="id1-3-2-2-6-4-3-5">
                    <text:number>e.</text:number>
                    <text:p text:style-name="al">een <text:span text:style-name="nadrukondlijn">plan organisatie en samenwerking</text:span> waaruit het commitment van de samenwerkende partijen ten aanzien van het project blijkt, alsmede de inrichting van het samenwerkingsproces met inbegrip van de wijze waarop andere omgevingspartijen bij het project worden betrokken; </text:p>
                  </text:list-item>
                  <text:list-item text:style-override="id1-3-2-2-6-4-3-6">
                    <text:number>f.</text:number>
                    <text:p text:style-name="al">indien van toepassing een degelijk plan voor het realiseren van langdurig beheer met zicht op toekomstige dekking onafhankelijk van provinciale bekostiging binnen 2 jaar na realisatie als bedoeld in artikel 12;</text:p>
                  </text:list-item>
                  <text:list-item text:style-override="id1-3-2-2-6-4-3-7">
                    <text:number>g.</text:number>
                    <text:p text:style-name="al">indien gebruik wordt gemaakt van een de-minimisverordening, een volledig ingevulde en ondertekende de-minimisverklaring. </text:p>
                  </text:list-item>
                </text:list>
              </text:list-item>
            </text:list>
          </text:section>
          <text:section text:name="artikel_id1-3-2-2-7" text:style-name="artikel">
            <text:p text:style-name="artikel_kop_titel"><text:span text:style-name="artikel_kop_label">Artikel</text:span> <text:span text:style-name="artikel_kop_nr">7</text:span> Adviescommissie </text:p>
            <text:list text:style-name="id1-3-2-2-7-2">
              <text:list-item text:style-override="id1-3-2-2-7-2">
                <text:number>1.</text:number>
                <text:p text:style-name="al">De subsidieaanvragen worden voor advies voorgelegd aan de Adviescommissie “Versnelling groene groei”, tenzij:</text:p>
                <text:list text:style-name="id1-3-2-2-7-2-3">
                  <text:list-item text:style-override="id1-3-2-2-7-2-3-1">
                    <text:number>a.</text:number>
                    <text:p text:style-name="al">de aanvraag buiten behandeling wordt gesteld; of </text:p>
                  </text:list-item>
                  <text:list-item text:style-override="id1-3-2-2-7-2-3-2">
                    <text:number>b.</text:number>
                    <text:p text:style-name="al">de aanvraag zonder meer wordt afgewezen. </text:p>
                  </text:list-item>
                </text:list>
              </text:list-item>
              <text:list-item text:style-override="id1-3-2-2-7-3">
                <text:number>2.</text:number>
                <text:p text:style-name="al">De adviescommissie heeft tot taak Gedeputeerde Staten te adviseren over de rangorde van de aan haar voorgelegde subsidieaanvragen en het bijbehorende subsidiebedrag, met inachtneming van het derde en vierde lid </text:p>
              </text:list-item>
              <text:list-item text:style-override="id1-3-2-2-7-4">
                <text:number>3.</text:number>
                <text:p text:style-name="al">Bij het advies over de rangorde van de subsidieaanvragen gebruikt de adviescommissie een puntensysteem waarbij het aantal toe te kennen punten afhangt van de mate waarin de aanvragen voldoen aan de subsidiecriteria, genoemd in artikel 2. De weging van deze criteria vindt plaats op basis van de puntentelling die is opgenomen in de bijlage bij deze tenderregeling. </text:p>
              </text:list-item>
              <text:list-item text:style-override="id1-3-2-2-7-5">
                <text:number>4.</text:number>
                <text:p text:style-name="al">Bij het advies over de hoogte van de bijbehorende subsidiebedragen volgt de adviescommissie het daarover gestelde in de AsvpU en deze regeling. </text:p>
              </text:list-item>
            </text:list>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In aanvulling op artikel 4.6 van de AsvpU wordt subsidie ook geweigerd: </text:p>
                <text:list text:style-name="id1-3-2-2-8-2-3">
                  <text:list-item text:style-override="id1-3-2-2-8-2-3-1">
                    <text:number>a.</text:number>
                    <text:p text:style-name="al">indien de activiteiten naar het oordeel van Gedeputeerde Staten niet of onvoldoende bijdragen aan de doelen zoals geformuleerd in het kader van het Programma GGM; </text:p>
                  </text:list-item>
                  <text:list-item text:style-override="id1-3-2-2-8-2-3-2">
                    <text:number>b.</text:number>
                    <text:p text:style-name="al">voor zover de activiteiten waarvoor de subsidie is aangevraagd, reeds anderszins bekostigd of uitgevoerd zijn. </text:p>
                  </text:list-item>
                </text:list>
              </text:list-item>
              <text:list-item text:style-override="id1-3-2-2-8-3">
                <text:number>2.</text:number>
                <text:p text:style-name="al">Subsidie kan worden geweigerd als in hetzelfde jaar reeds een andere aanvraag uit hetzelfde gebied voor subsidie in aanmerking komt. </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In de subsidieverleningsbeschikking wordt bepaald binnen welke termijn de gesubsidieerde activiteit uiterlijk moet zijn afgerond. Op verzoek van de subsidieontvanger kan deze termijn eenmalig worden verlengd met ten hoogste vier jaar, indien sprake is van omstandigheden die daartoe aanleiding geven.</text:p>
              </text:list-item>
              <text:list-item text:style-override="id1-3-2-2-9-3">
                <text:number>2.</text:number>
                <text:p text:style-name="al">Bij de subsidieverleningsbeschikking kunnen aan de subsidie-ontvanger verplichtingen worden opgelegd die strekken tot verwezenlijking van het doel van de subsidie. </text:p>
              </text:list-item>
              <text:list-item text:style-override="id1-3-2-2-9-4">
                <text:number>3.</text:number>
                <text:p text:style-name="al">Als een subsidie is aangemerkt als toelaatbare staatssteun, voldoet de subsidieontvanger aan de voorwaarden die de Europese Commissie daaraan heeft gesteld. </text:p>
              </text:list-item>
            </text:list>
          </text:section>
          <text:section text:name="artikel_id1-3-2-2-10" text:style-name="artikel">
            <text:p text:style-name="artikel_kop_titel"><text:span text:style-name="artikel_kop_label">Artikel</text:span> <text:span text:style-name="artikel_kop_nr">10</text:span> Subsidieplafond</text:p>
            <text:p text:style-name="al">Het subsidieplafond bedraagt voor het kalenderjaar 2025 5 miljoen euro en voor het kalenderjaar 2026 5 miljoen euro. </text:p>
          </text:section>
          <text:section text:name="artikel_id1-3-2-2-11" text:style-name="artikel">
            <text:p text:style-name="artikel_kop_titel"><text:span text:style-name="artikel_kop_label">Artikel</text:span> <text:span text:style-name="artikel_kop_nr">11</text:span> Hoogte van de subsidie </text:p>
            <text:list text:style-name="id1-3-2-2-11-2">
              <text:list-item text:style-override="id1-3-2-2-11-2">
                <text:number>1.</text:number>
                <text:p text:style-name="al">De hoogte van de subsidie bedraagt minimaal €250.000 en maximaal €1.000.000 euro. Daarbij geldt dat de subsidie maximaal 60% van de subsidiabele kosten bedraagt en cofinanciering tenminste 40% van die kosten. </text:p>
              </text:list-item>
              <text:list-item text:style-override="id1-3-2-2-11-3">
                <text:number>2.</text:number>
                <text:p text:style-name="al">Er is sprake van cofinanciering als de subsidieaanvrager of derden financieel bijdragen aan de subsidiabel gestelde activiteit. </text:p>
              </text:list-item>
              <text:list-item text:style-override="id1-3-2-2-11-4">
                <text:number>3.</text:number>
                <text:p text:style-name="al">In afwijking van het gestelde in dit artikel kunnen GS in een uitzonderlijk geval, gelet op het belang van de activiteiten voor het realiseren van het Programma Groen Groeit Mee en het Pact Groen Groeit Mee, een hogere subsidie verstrekken indien de subsidieaanvrager door concrete omstandigheden en om redenen van bijzondere aard niet aan de benodigde cofinancieringseis kan voldoen.</text:p>
              </text:list-item>
            </text:list>
          </text:section>
          <text:section text:name="artikel_id1-3-2-2-12" text:style-name="artikel">
            <text:p text:style-name="artikel_kop_titel"><text:span text:style-name="artikel_kop_label">Artikel</text:span> <text:span text:style-name="artikel_kop_nr">12</text:span> Subsidiabele kosten </text:p>
            <text:list text:style-name="id1-3-2-2-12-2">
              <text:list-item text:style-override="id1-3-2-2-12-2">
                <text:number>1.</text:number>
                <text:p text:style-name="al">Subsidiabel zijn slechts de volgende kosten, mits zij aan het gestelde in artikel 4.8 van de AsvpU voldoen:</text:p>
                <text:list text:style-name="id1-3-2-2-12-2-3">
                  <text:list-item text:style-override="id1-3-2-2-12-2-3-1">
                    <text:number>a.</text:number>
                    <text:p text:style-name="al">investeringen: de redelijk gemaakte kosten voor implementatie van het project waaronder wordt verstaan: inrichtingskosten, aanlegkosten, bouwkosten, grondkosten (indien afwaardering) en verwerving;</text:p>
                  </text:list-item>
                  <text:list-item text:style-override="id1-3-2-2-12-2-3-2">
                    <text:number>b.</text:number>
                    <text:p text:style-name="al">beheerkosten: kosten van onderhoud en vergoedingen gedurende de eerste twee jaar na realisatie van het project om langdurig beheer ervan te realiseren, mits passend binnen een degelijk beheerplan met zicht op toekomstige dekking;</text:p>
                  </text:list-item>
                  <text:list-item text:style-override="id1-3-2-2-12-2-3-3">
                    <text:number>c.</text:number>
                    <text:p text:style-name="al">uitvoeringskosten: kosten die direct samenhangen met de sturing op de voorbereiding en uitvoering van het project; </text:p>
                  </text:list-item>
                  <text:list-item text:style-override="id1-3-2-2-12-2-3-4">
                    <text:number>d.</text:number>
                    <text:p text:style-name="al">planontwikkeling: kosten die nodig zijn om het projectplan te realiseren;</text:p>
                  </text:list-item>
                  <text:list-item text:style-override="id1-3-2-2-12-2-3-5">
                    <text:number>e.</text:number>
                    <text:p text:style-name="al">onderzoek: kosten die gemoeid zijn met onderzoek ten behoeve van verbeterde effectiviteit van het project;</text:p>
                  </text:list-item>
                  <text:list-item text:style-override="id1-3-2-2-12-2-3-6">
                    <text:number>f.</text:number>
                    <text:p text:style-name="al">communicatie: kosten voor communicatie en kanalen die worden ingezet;</text:p>
                  </text:list-item>
                  <text:list-item text:style-override="id1-3-2-2-12-2-3-7">
                    <text:number>g.</text:number>
                    <text:p text:style-name="al">rapportage en verantwoording: kosten voor het rapporteren en verantwoorden van de voortgang en uitgaven op het project.</text:p>
                  </text:list-item>
                </text:list>
              </text:list-item>
              <text:list-item text:style-override="id1-3-2-2-12-3">
                <text:number>2.</text:number>
                <text:p text:style-name="al">Voor het gestelde in het eerste lid, onder a, geldt dat de kosten van infrastructuur (doorfietsroutes, infra-kunstwerken) niet meer dan 50% van de subsidiabele kosten kunnen vormen. </text:p>
              </text:list-item>
              <text:list-item text:style-override="id1-3-2-2-12-4">
                <text:number>3.</text:number>
                <text:p text:style-name="al">Voor het gestelde in het eerste lid, onder c tot en met g, geldt dat deze kosten in totaliteit niet meer dan 35% van de subsidiabele kosten kunnen vormen. </text:p>
              </text:list-item>
            </text:list>
          </text:section>
          <text:section text:name="artikel_id1-3-2-2-13" text:style-name="artikel">
            <text:p text:style-name="artikel_kop_titel"><text:span text:style-name="artikel_kop_label">Artikel</text:span> <text:span text:style-name="artikel_kop_nr">13</text:span> Voorschotten </text:p>
            <text:p text:style-name="al">Als bevoorschotting plaats vindt, worden de hoogte en de termijnen van de voorschotten bij de subsidieverle-ning bepaald. </text:p>
          </text:section>
          <text:section text:name="artikel_id1-3-2-2-14" text:style-name="artikel">
            <text:p text:style-name="artikel_kop_titel"><text:span text:style-name="artikel_kop_label">Artikel</text:span> <text:span text:style-name="artikel_kop_nr">14</text:span> Inwerkingtreding en geldingsduur </text:p>
            <text:p text:style-name="al">Deze tenderregeling treedt in werking met ingang van de dag na de datum van uitgifte van het Provinciaal blad waarin zij wordt geplaatst, en geldt tot 1 januari 2027. </text:p>
          </text:section>
          <text:section text:name="artikel_id1-3-2-2-15" text:style-name="artikel">
            <text:p text:style-name="artikel_kop_titel"><text:span text:style-name="artikel_kop_label">Artikel</text:span> <text:span text:style-name="artikel_kop_nr">15</text:span> Citeertitel </text:p>
            <text:p text:style-name="al">Deze tenderregeling wordt aangehaald als: Tenderregeling Groen Groeit Mee provincie Utrecht. </text:p>
          </text:section>
        </text:section>
        <text:section text:name="regeling-sluiting_id1-3-2-3" text:style-name="regeling-sluiting">
          <text:section text:name="ondertekening_id1-3-2-3-1">
            <text:p><text:span text:style-name="functie">Aldus vastgesteld in de vergadering van Gedeputeerde Staten van Utrecht van 19 november 2024.</text:span></text:p>
            <text:p><text:span text:style-name="functie"/></text:p>
          </text:section>
          <text:section text:name="ondertekening_id1-3-2-3-2">
            <text:p><text:span text:style-name="functie"/></text:p>
            <text:p><text:span text:style-name="functie">Voorzitter, </text:span></text:p>
            <text:p><text:span text:style-name="functie">mr. J.H. Oosters </text:span></text:p>
            <text:p><text:span text:style-name="functie"/></text:p>
          </text:section>
          <text:section text:name="ondertekening_id1-3-2-3-3">
            <text:p><text:span text:style-name="functie"/></text:p>
            <text:p><text:span text:style-name="functie">Secretaris,</text:span></text:p>
            <text:p><text:span text:style-name="functie">mr. drs. A.G. Knol-van Leeuwen</text:span></text:p>
          </text:section>
        </text:section>
        <text:section text:name="bijlage_id1-3-2-4" text:style-name="bijlage">
          <text:p text:style-name="bijlage_top"/>
          <text:p text:style-name="hoofdstuk_kop"><text:span text:style-name="label">Bijlage</text:span> <text:span text:style-name="nr">als</text:span> bedoeld in artikel 2 en 7 van deze tenderregeling</text:p>
          <text:p text:style-name="al"/>
          <text:p text:style-name="al">
          <text:span text:style-name="nadrukvet">Weging subsidiecriteria, ten behoeve van de rangorde ingekomen subsidieaanvragen: </text:span>
        </text:p>
          <text:p text:style-name="al">het aantal toe te kennen punten afhangt van de mate waarin een subsidieaanvraag voldoet aan de subsidiecriteria, genoemd in artikel 2. </text:p>
          <text:p text:style-name="al"/>
          <text:p text:style-name="al">De navolgende onderdelen worden van een score voorzien:</text:p>
          <text:list text:style-name="id1-3-2-4-7">
            <text:list-item text:style-override="id1-3-2-4-7-1">
              <text:number>1.</text:number>
              <text:p text:style-name="al">Groene waarden uit het Programma GGM;</text:p>
            </text:list-item>
            <text:list-item text:style-override="id1-3-2-4-7-2">
              <text:number>2.</text:number>
              <text:p text:style-name="al">Groene opgaven, genoemd in artikel 1, onder f, waarvan één van recreatieve aard;</text:p>
            </text:list-item>
            <text:list-item text:style-override="id1-3-2-4-7-3">
              <text:number>3.</text:number>
              <text:p text:style-name="al">Organisatie en samenwerking </text:p>
            </text:list-item>
            <text:list-item text:style-override="id1-3-2-4-7-4">
              <text:number>4.</text:number>
              <text:p text:style-name="al">Kwaliteit projectplan </text:p>
            </text:list-item>
            <text:list-item text:style-override="id1-3-2-4-7-5">
              <text:number>5.</text:number>
              <text:p text:style-name="al">Financiële haalbaarheid </text:p>
            </text:list-item>
          </text:list>
          <text:p text:style-name="al">De score wordt per onderdeel als volgt opgebouwd:</text:p>
          <text:list text:style-name="id1-3-2-4-9">
            <text:list-item text:style-override="id1-3-2-4-9-1">
              <text:number>•</text:number>
              <text:p text:style-name="al">Excellent (100 punten): Onderdeel biedt overtuiging in vermogen om tot realisatie te komen in lijn met gestelde doelstellingen opgave </text:p>
            </text:list-item>
            <text:list-item text:style-override="id1-3-2-4-9-2">
              <text:number>•</text:number>
              <text:p text:style-name="al">Zeer goed (80 punten): Onderdeel biedt vertrouwen in vermogen om tot realisatie te komen in lijn met gestelde doelstellingen opgave </text:p>
            </text:list-item>
            <text:list-item text:style-override="id1-3-2-4-9-3">
              <text:number>•</text:number>
              <text:p text:style-name="al">Voldoende (60 punten): Onderdeel biedt voldoende aanknopingspunten in vermogen om tot realisatie te komen in lijn met gestelde doelstellingen opgave </text:p>
            </text:list-item>
            <text:list-item text:style-override="id1-3-2-4-9-4">
              <text:number>•</text:number>
              <text:p text:style-name="al">Onvoldoende (40 punten): Onderdeel onvoldoende basis om te verwachten dat tot realisatie wordt gekomen in lijn met de doelstellingen van de opgave</text:p>
            </text:list-item>
            <text:list-item text:style-override="id1-3-2-4-9-5">
              <text:number>•</text:number>
              <text:p text:style-name="al">Slecht (0 punten): Onderdeel geen vertrouwen dat tot enige realisatie wordt gekomen. </text:p>
            </text:list-item>
          </text:list>
          <text:p text:style-name="al">Per onderdeel wordt de beoordeling gebaseerd op in onderstaande tabel opgenomen aspecten en bouwstenen om te komen tot één score per onderdeel.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spect </text:span>
                  </text:p>
                </table:table-cell>
                <table:table-cell table:style-name="cell_frame_all" table:number-rows-spanned="1" table:number-columns-spanned="1">
                  <text:p text:style-name="table_al">
                    <text:span text:style-name="nadrukvet">Bouwstenen beoordeling per aspect</text:span>
                  </text:p>
                </table:table-cell>
              </table:table-row>
              <table:table-row table:style-name="row">
                <table:table-cell table:style-name="cell_frame_all" table:number-rows-spanned="1" table:number-columns-spanned="1">
                  <text:p text:style-name="table_al">
                    <text:span text:style-name="nadrukvet">1. Groene waarden uit het Programma GGM</text:span>
                  </text:p>
                  <text:p text:style-name="table_al"/>
                  <text:p text:style-name="table_al">Toe te kennen punten:</text:p>
                  <text:p text:style-name="table_al">100-80-60-40-0</text:p>
                </table:table-cell>
                <table:table-cell table:style-name="cell_frame_all" table:number-rows-spanned="1" table:number-columns-spanned="1">
                  <text:p text:style-name="table_al">Aantoonbaar bijdrage aan ten minste twee van de vijf groene waarden uit kolom 3</text:p>
                </table:table-cell>
                <table:table-cell table:style-name="cell_frame_all" table:number-rows-spanned="1" table:number-columns-spanned="1">
                  <text:list text:style-name="id1-3-2-4-12-1-4-2-3-1">
                    <text:list-item text:style-override="id1-3-2-4-12-1-4-2-3-1-1">
                      <text:number>1.</text:number>
                      <text:p text:style-name="table_al">Er is sprake van publiek toegankelijk regionaal groen, waarbij de inwoners toegang hebben tot landschappen met een kwaliteit die aansluit bij recreatieve wensen en behoeften en waarbij kwetsbare natuurgebieden worden ontlast</text:p>
                    </text:list-item>
                    <text:list-item text:style-override="id1-3-2-4-12-1-4-2-3-1-2">
                      <text:number>2.</text:number>
                      <text:p text:style-name="table_al">Er is sprake van landschapsinclusieve landbouw, waarbij de productie van voedsel samengaat met een aantrekkelijk, rijk, biodivers en beleefbaar landschap</text:p>
                    </text:list-item>
                    <text:list-item text:style-override="id1-3-2-4-12-1-4-2-3-1-3">
                      <text:number>3.</text:number>
                      <text:p text:style-name="table_al">Er is sprake van veerkrachtige natuur: de natuur heeft een rijke biodiversiteit en is robuust</text:p>
                    </text:list-item>
                    <text:list-item text:style-override="id1-3-2-4-12-1-4-2-3-1-4">
                      <text:number>4.</text:number>
                      <text:p text:style-name="table_al">Er is sprake van een landschap dat beleefbaar is en aantoonbaar bijdraagt aan herkenbaar erfgoed, cultuur en biodiversiteit</text:p>
                    </text:list-item>
                    <text:list-item text:style-override="id1-3-2-4-12-1-4-2-3-1-5">
                      <text:number>5.</text:number>
                      <text:p text:style-name="table_al">Er is sprake van zichtbaar water: een robuust en aanwezig watersysteem als drager van gezond stedelijk leven, natuur en landbouw</text:p>
                    </text:list-item>
                  </text:list>
                </table:table-cell>
              </table:table-row>
              <table:table-row table:style-name="row">
                <table:table-cell table:style-name="cell_frame_all" table:number-rows-spanned="1" table:number-columns-spanned="1">
                  <text:p text:style-name="table_al">
                    <text:span text:style-name="nadrukvet">2. Groene opgaven </text:span>
                  </text:p>
                  <text:p text:style-name="table_al"/>
                  <text:p text:style-name="table_al">Toe te kennen punten:</text:p>
                  <text:p text:style-name="table_al">100-80-60-40-0</text:p>
                </table:table-cell>
                <table:table-cell table:style-name="cell_frame_all" table:number-rows-spanned="1" table:number-columns-spanned="1">
                  <text:p text:style-name="table_al">Gericht op realiseren van minimaal drie van de dertien groene opgaven uit kolom 3, waarvan tenminste één van recreatieve aard</text:p>
                </table:table-cell>
                <table:table-cell table:style-name="cell_frame_all" table:number-rows-spanned="1" table:number-columns-spanned="1">
                  <text:list text:style-name="id1-3-2-4-12-1-4-3-3-1">
                    <text:list-item text:style-override="id1-3-2-4-12-1-4-3-3-1-1">
                      <text:number>1.</text:number>
                      <text:p text:style-name="table_al">Groene-blauwe dooradering landbouwgebied</text:p>
                    </text:list-item>
                    <text:list-item text:style-override="id1-3-2-4-12-1-4-3-3-1-2">
                      <text:number>2.</text:number>
                      <text:p text:style-name="table_al">Kleine landschapselementen of erfbeplanting</text:p>
                    </text:list-item>
                    <text:list-item text:style-override="id1-3-2-4-12-1-4-3-3-1-3">
                      <text:number>3.</text:number>
                      <text:p text:style-name="table_al">Levendige boerensloten</text:p>
                    </text:list-item>
                    <text:list-item text:style-override="id1-3-2-4-12-1-4-3-3-1-4">
                      <text:number>4.</text:number>
                      <text:p text:style-name="table_al">Groene contourgebieden</text:p>
                    </text:list-item>
                    <text:list-item text:style-override="id1-3-2-4-12-1-4-3-3-1-5">
                      <text:number>5.</text:number>
                      <text:p text:style-name="table_al">Nieuwe natuurkernen</text:p>
                    </text:list-item>
                    <text:list-item text:style-override="id1-3-2-4-12-1-4-3-3-1-6">
                      <text:number>6.</text:number>
                      <text:p text:style-name="table_al">Ecologische verbindingen</text:p>
                    </text:list-item>
                    <text:list-item text:style-override="id1-3-2-4-12-1-4-3-3-1-7">
                      <text:number>7.</text:number>
                      <text:p text:style-name="table_al">Nieuwe recreatiegebieden</text:p>
                    </text:list-item>
                    <text:list-item text:style-override="id1-3-2-4-12-1-4-3-3-1-8">
                      <text:number>8.</text:number>
                      <text:p text:style-name="table_al">Recreatieve verbindingen, groenblauwe linten</text:p>
                    </text:list-item>
                    <text:list-item text:style-override="id1-3-2-4-12-1-4-3-3-1-9">
                      <text:number>9.</text:number>
                      <text:p text:style-name="table_al">Doorfietsroutes</text:p>
                    </text:list-item>
                    <text:list-item text:style-override="id1-3-2-4-12-1-4-3-3-1-10">
                      <text:number>10.</text:number>
                      <text:p text:style-name="table_al">Recreatieve dooradering landbouwgebied</text:p>
                    </text:list-item>
                    <text:list-item text:style-override="id1-3-2-4-12-1-4-3-3-1-11">
                      <text:number>11.</text:number>
                      <text:p text:style-name="table_al">Nieuwe grote infra-kunstwerken </text:p>
                    </text:list-item>
                    <text:list-item text:style-override="id1-3-2-4-12-1-4-3-3-1-12">
                      <text:number>12.</text:number>
                      <text:p text:style-name="table_al">Buitenpoorten</text:p>
                    </text:list-item>
                    <text:list-item text:style-override="id1-3-2-4-12-1-4-3-3-1-13">
                      <text:number>13.</text:number>
                      <text:p text:style-name="table_al">Ruimte voor wateropgaven</text:p>
                    </text:list-item>
                  </text:list>
                </table:table-cell>
              </table:table-row>
              <table:table-row table:style-name="row">
                <table:table-cell table:style-name="cell_frame_all" table:number-rows-spanned="7" table:number-columns-spanned="1">
                  <text:p text:style-name="table_al">
                    <text:span text:style-name="nadrukvet">3. Organisatie en samenwerking</text:span>
                  </text:p>
                  <text:p text:style-name="table_al"/>
                  <text:p text:style-name="table_al">Totaal aantal toe te kennen punten: 100-80-60-40-0</text:p>
                </table:table-cell>
                <table:table-cell table:style-name="cell_frame_all" table:number-rows-spanned="1" table:number-columns-spanned="1">
                  <text:p text:style-name="table_al">Duidelijke trekker </text:p>
                </table:table-cell>
                <table:table-cell table:style-name="cell_frame_all" table:number-rows-spanned="1" table:number-columns-spanned="1">
                  <text:list text:style-name="id1-3-2-4-12-1-4-4-3-1">
                    <text:list-item text:style-override="id1-3-2-4-12-1-4-4-3-1-1">
                      <text:number>•</text:number>
                      <text:p text:style-name="table_al">Er is één duidelijke partij die het project trekt en die een projectleider heeft aangewezen </text:p>
                    </text:list-item>
                    <text:list-item text:style-override="id1-3-2-4-12-1-4-4-3-1-2">
                      <text:number>•</text:number>
                      <text:p text:style-name="table_al">Er is minimaal 1 andere organisatie die ook deze rol op zich kan en wil nemen</text:p>
                    </text:list-item>
                  </text:list>
                </table:table-cell>
              </table:table-row>
              <table:table-row table:style-name="row">
                <table:table-cell table:style-name="cell_frame_all" table:number-rows-spanned="1" table:number-columns-spanned="1">
                  <text:p text:style-name="table_al">Project- en uitvoeringsorganisatie </text:p>
                </table:table-cell>
                <table:table-cell table:style-name="cell_frame_all" table:number-rows-spanned="1" table:number-columns-spanned="1">
                  <text:list text:style-name="id1-3-2-4-12-1-4-5-2-1">
                    <text:list-item text:style-override="id1-3-2-4-12-1-4-5-2-1-1">
                      <text:number>•</text:number>
                      <text:p text:style-name="table_al">Taken, verantwoordelijkheden en de wijze van besluitvorming zijn helder </text:p>
                    </text:list-item>
                    <text:list-item text:style-override="id1-3-2-4-12-1-4-5-2-1-2">
                      <text:number>•</text:number>
                      <text:p text:style-name="table_al">Er zijn hierbij voldoende (uitvoerings-) capaciteit en financiële middelen beschikbaar </text:p>
                    </text:list-item>
                  </text:list>
                </table:table-cell>
              </table:table-row>
              <table:table-row table:style-name="row">
                <table:table-cell table:style-name="cell_frame_all" table:number-rows-spanned="1" table:number-columns-spanned="1">
                  <text:p text:style-name="table_al">Participatie </text:p>
                </table:table-cell>
                <table:table-cell table:style-name="cell_frame_all" table:number-rows-spanned="1" table:number-columns-spanned="1">
                  <text:list text:style-name="id1-3-2-4-12-1-4-6-2-1">
                    <text:list-item text:style-override="id1-3-2-4-12-1-4-6-2-1-1">
                      <text:number>•</text:number>
                      <text:p text:style-name="table_al">Er is voorzien in een participatieplan met derden in of in de nabijheid van het projectgebied  </text:p>
                    </text:list-item>
                  </text:list>
                </table:table-cell>
              </table:table-row>
              <table:table-row table:style-name="row">
                <table:table-cell table:style-name="cell_frame_all" table:number-rows-spanned="1" table:number-columns-spanned="1">
                  <text:p text:style-name="table_al">Stappenplan </text:p>
                </table:table-cell>
                <table:table-cell table:style-name="cell_frame_all" table:number-rows-spanned="1" table:number-columns-spanned="1">
                  <text:list text:style-name="id1-3-2-4-12-1-4-7-2-1">
                    <text:list-item text:style-override="id1-3-2-4-12-1-4-7-2-1-1">
                      <text:number>•</text:number>
                      <text:p text:style-name="table_al">Voor uitbreidingslocaties is er een expliciete link en werkwijze volgens het stappenplan Handreiking GGM </text:p>
                    </text:list-item>
                    <text:list-item text:style-override="id1-3-2-4-12-1-4-7-2-1-2">
                      <text:number>•</text:number>
                      <text:p text:style-name="table_al">Voor andersoortige projecten, waarbij de link met uitleglocaties minder zwaarwegend aan de orde is wordt de koppeling met wonen en leefkwaliteit expliciet gemaakt </text:p>
                    </text:list-item>
                  </text:list>
                </table:table-cell>
              </table:table-row>
              <table:table-row table:style-name="row">
                <table:table-cell table:style-name="cell_frame_all" table:number-rows-spanned="1" table:number-columns-spanned="1">
                  <text:p text:style-name="table_al">Overeenkomst tussen partijen </text:p>
                </table:table-cell>
                <table:table-cell table:style-name="cell_frame_all" table:number-rows-spanned="1" table:number-columns-spanned="1">
                  <text:list text:style-name="id1-3-2-4-12-1-4-8-2-1">
                    <text:list-item text:style-override="id1-3-2-4-12-1-4-8-2-1-1">
                      <text:number>•</text:number>
                      <text:p text:style-name="table_al">Er is een heldere op schrift gestelde afspraak tussen partijen (bijv. samenwerkingsovereenkomst) die partijen expliciet committeert om GGM-ambities vorm te geven (inhoud en bekostiging) </text:p>
                    </text:list-item>
                  </text:list>
                </table:table-cell>
              </table:table-row>
              <table:table-row table:style-name="row">
                <table:table-cell table:style-name="cell_frame_all" table:number-rows-spanned="1" table:number-columns-spanned="1">
                  <text:p text:style-name="table_al">Maatschappelijk draagvlak</text:p>
                </table:table-cell>
                <table:table-cell table:style-name="cell_frame_all" table:number-rows-spanned="1" table:number-columns-spanned="1">
                  <text:list text:style-name="id1-3-2-4-12-1-4-9-2-1">
                    <text:list-item text:style-override="id1-3-2-4-12-1-4-9-2-1-1">
                      <text:number>•</text:number>
                      <text:p text:style-name="table_al">Er is voorzien in een plan om breed maatschappelijk draagvlak voor de maatregelen te genereren  </text:p>
                    </text:list-item>
                  </text:list>
                </table:table-cell>
              </table:table-row>
              <table:table-row table:style-name="row">
                <table:table-cell table:style-name="cell_frame_all" table:number-rows-spanned="1" table:number-columns-spanned="1">
                  <text:p text:style-name="table_al">Juridische haalbaarheid </text:p>
                </table:table-cell>
                <table:table-cell table:style-name="cell_frame_all" table:number-rows-spanned="1" table:number-columns-spanned="1">
                  <text:list text:style-name="id1-3-2-4-12-1-4-10-2-1">
                    <text:list-item text:style-override="id1-3-2-4-12-1-4-10-2-1-1">
                      <text:number>•</text:number>
                      <text:p text:style-name="table_al">Expliciet haalbaar binnen bestaand omgevingsplan inclusief concreet ingezette wijzigingsvoorstellen </text:p>
                    </text:list-item>
                    <text:list-item text:style-override="id1-3-2-4-12-1-4-10-2-1-2">
                      <text:number>•</text:number>
                      <text:p text:style-name="table_al">Grondposities (of concreet zicht op verwerving) zijn afgehecht </text:p>
                    </text:list-item>
                  </text:list>
                </table:table-cell>
              </table:table-row>
              <table:table-row table:style-name="row">
                <table:table-cell table:style-name="cell_frame_all" table:number-rows-spanned="4" table:number-columns-spanned="1">
                  <text:p text:style-name="table_al">
                    <text:span text:style-name="nadrukvet">4. Kwaliteit projectplan </text:span>
                  </text:p>
                  <text:p text:style-name="table_al"/>
                  <text:p text:style-name="table_al">Totaal aantal toe te kennen punten: 100-80-60-40-0</text:p>
                </table:table-cell>
                <table:table-cell table:style-name="cell_frame_all" table:number-rows-spanned="1" table:number-columns-spanned="1">
                  <text:p text:style-name="table_al">Doelen</text:p>
                </table:table-cell>
                <table:table-cell table:style-name="cell_frame_all" table:number-rows-spanned="1" table:number-columns-spanned="1">
                  <text:list text:style-name="id1-3-2-4-12-1-4-11-3-1">
                    <text:list-item text:style-override="id1-3-2-4-12-1-4-11-3-1-1">
                      <text:number>•</text:number>
                      <text:p text:style-name="table_al">De groene opgaven in het project zijn SMART geformuleerd. De baten en baathebbenden zijn geïdentificeerd inclusief hun rol in het project.</text:p>
                    </text:list-item>
                  </text:list>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list text:style-name="id1-3-2-4-12-1-4-12-2-1">
                    <text:list-item text:style-override="id1-3-2-4-12-1-4-12-2-1-1">
                      <text:number>•</text:number>
                      <text:p text:style-name="table_al">De gekozen activiteiten dragen doelmatig bij aan de genoemde groene opgaven.</text:p>
                    </text:list-item>
                  </text:list>
                </table:table-cell>
              </table:table-row>
              <table:table-row table:style-name="row">
                <table:table-cell table:style-name="cell_frame_all" table:number-rows-spanned="1" table:number-columns-spanned="1">
                  <text:p text:style-name="table_al">Planning</text:p>
                </table:table-cell>
                <table:table-cell table:style-name="cell_frame_all" table:number-rows-spanned="1" table:number-columns-spanned="1">
                  <text:list text:style-name="id1-3-2-4-12-1-4-13-2-1">
                    <text:list-item text:style-override="id1-3-2-4-12-1-4-13-2-1-1">
                      <text:number>•</text:number>
                      <text:p text:style-name="table_al">De planning is realistisch, risico’s zijn geïdentificeerd en er is een goed risicobeheerplan, er zijn geen onoverkomelijke afhankelijkheden (zoals vergunningverlening, wettelijk kader) </text:p>
                    </text:list-item>
                  </text:list>
                </table:table-cell>
              </table:table-row>
              <table:table-row table:style-name="row">
                <table:table-cell table:style-name="cell_frame_all" table:number-rows-spanned="1" table:number-columns-spanned="1">
                  <text:p text:style-name="table_al">Beheerplan</text:p>
                </table:table-cell>
                <table:table-cell table:style-name="cell_frame_all" table:number-rows-spanned="1" table:number-columns-spanned="1">
                  <text:list text:style-name="id1-3-2-4-12-1-4-14-2-1">
                    <text:list-item text:style-override="id1-3-2-4-12-1-4-14-2-1-1">
                      <text:number>•</text:number>
                      <text:p text:style-name="table_al">Kwaliteit van het beheerplan; dat wil zeggen degelijk plan en zicht op toekomstige dekking onafhankelijk van provinciale bekostiging binnen 2 jaar na realisatie</text:p>
                    </text:list-item>
                  </text:list>
                </table:table-cell>
              </table:table-row>
              <table:table-row table:style-name="row">
                <table:table-cell table:style-name="cell_frame_all" table:number-rows-spanned="4" table:number-columns-spanned="1">
                  <text:p text:style-name="table_al">
                    <text:span text:style-name="nadrukvet">5. Financiële haalbaarheid </text:span>
                  </text:p>
                  <text:p text:style-name="table_al"/>
                  <text:p text:style-name="table_al">Totaal aantal toe te kennen punten: 100-80-60-40-0</text:p>
                </table:table-cell>
                <table:table-cell table:style-name="cell_frame_all" table:number-rows-spanned="1" table:number-columns-spanned="1">
                  <text:p text:style-name="table_al">Cofinanciering</text:p>
                </table:table-cell>
                <table:table-cell table:style-name="cell_frame_all" table:number-rows-spanned="1" table:number-columns-spanned="1">
                  <text:list text:style-name="id1-3-2-4-12-1-4-15-3-1">
                    <text:list-item text:style-override="id1-3-2-4-12-1-4-15-3-1-1">
                      <text:number>•</text:number>
                      <text:p text:style-name="table_al">De omvang van de cofinanciering </text:p>
                    </text:list-item>
                    <text:list-item text:style-override="id1-3-2-4-12-1-4-15-3-1-2">
                      <text:number>•</text:number>
                      <text:p text:style-name="table_al">De afspraken voor cofinanciering zijn helder en kennen geen afhankelijkheden </text:p>
                    </text:list-item>
                  </text:list>
                </table:table-cell>
              </table:table-row>
              <table:table-row table:style-name="row">
                <table:table-cell table:style-name="cell_frame_all" table:number-rows-spanned="1" table:number-columns-spanned="1">
                  <text:p text:style-name="table_al">Doelmatigheid</text:p>
                </table:table-cell>
                <table:table-cell table:style-name="cell_frame_all" table:number-rows-spanned="1" table:number-columns-spanned="1">
                  <text:list text:style-name="id1-3-2-4-12-1-4-16-2-1">
                    <text:list-item text:style-override="id1-3-2-4-12-1-4-16-2-1-1">
                      <text:number>•</text:number>
                      <text:p text:style-name="table_al">Verhouding tussen gevraagde bijdrage en voorzienbare impact</text:p>
                    </text:list-item>
                  </text:list>
                </table:table-cell>
              </table:table-row>
              <table:table-row table:style-name="row">
                <table:table-cell table:style-name="cell_frame_all" table:number-rows-spanned="1" table:number-columns-spanned="1">
                  <text:p text:style-name="table_al">Financiële robuustheid</text:p>
                </table:table-cell>
                <table:table-cell table:style-name="cell_frame_all" table:number-rows-spanned="1" table:number-columns-spanned="1">
                  <text:list text:style-name="id1-3-2-4-12-1-4-17-2-1">
                    <text:list-item text:style-override="id1-3-2-4-12-1-4-17-2-1-1">
                      <text:number>•</text:number>
                      <text:p text:style-name="table_al">Kwaliteit en robuustheid van kostenraming en het bijbehorend dekkingsplan</text:p>
                    </text:list-item>
                    <text:list-item text:style-override="id1-3-2-4-12-1-4-17-2-1-2">
                      <text:number>•</text:number>
                      <text:p text:style-name="table_al">Inzet van andere bronnen voor bekostiging en financiering </text:p>
                    </text:list-item>
                  </text:list>
                </table:table-cell>
              </table:table-row>
              <table:table-row table:style-name="row">
                <table:table-cell table:style-name="cell_frame_all" table:number-rows-spanned="1" table:number-columns-spanned="1">
                  <text:p text:style-name="table_al">Meekoppelkansen  </text:p>
                </table:table-cell>
                <table:table-cell table:style-name="cell_frame_all" table:number-rows-spanned="1" table:number-columns-spanned="1">
                  <text:list text:style-name="id1-3-2-4-12-1-4-18-2-1">
                    <text:list-item text:style-override="id1-3-2-4-12-1-4-18-2-1-1">
                      <text:number>•</text:number>
                      <text:p text:style-name="table_al">Het maximaal benutten van meekoppelkansen intern/extern PU </text:p>
                    </text:list-item>
                  </text:list>
                </table:table-cell>
              </table:table-row>
            </table:table>
            <text:p text:style-name="table_bottom"/>
          </text:section>
          <text:p text:style-name="al"/>
          <text:p text:style-name="al">Bovengenoemde onderdelen 1 tot en met 5 dienen elk minimaal een voldoende (per onderdeel 60 punten of meer) te scoren om in aanmerking te komen voor subsidieverlening. Afwijzingen zullen worden gemotiveerd. Een afgewezen aanvraag in de 1e ronde kan in aangepaste vorm wederom worden ingediend in de 2e ronde.</text:p>
          <text:p text:style-name="al"/>
        </text:section>
        <text:section text:name="nota-toelichting_id1-3-2-5" text:style-name="nota-toelichting">
          <text:p text:style-name="kop_level0"><text:span text:style-name="label">Toelichting</text:span> <text:span text:style-name="nr"/> </text:p>
          <text:p text:style-name="al">De bekostiging van de opgave Groen Groeit Mee vraagt om een aanpak, die bijdragen losmaakt bij zowel regionale partijen (publiek, maar ook privaat) en het Rijk. Ook de provincie pakt daarbij haar verantwoordelijkheid en richt zich met Groen Groeit Mee met name op het tussengebied tussen het stedelijk gebied en het landelijk gebied. Daarbij stelt de provincie niet alleen de kaders voor (recreatieve) groen/blauwontwikkelingen bij de ontwikkeling van uitleglocaties, maar biedt ook hulp aan gemeentes om deze kaders uit te werken tot concrete plannen inclusief de invulling van de bekostigingsopgave daarbij. Ook op dit moment zijn er diverse subsidieregelingen voor investeringen in het groen en water. De constatering vanuit de Groen Groeit Mee- voorbeeldprojecten, Hollandsche IJssel, Kromme Rijn Linielandschap, Zuidelijke Eemvallei en de Roode Haan, is dat bestaande middelen niet altijd passen, een stoplicht karakter (wel/geen budget) kennen en dat het aan-vraagproces bewerkelijk is in relatie tot de hoogte van de bedragen. </text:p>
          <text:p text:style-name="al"/>
          <text:p text:style-name="al">In het huidige Coalitieakkoord is het opzetten van een ‘Groenfonds’ opgenomen, inclusief een reservering van €10.000.000. De onderhavige tenderregeling Groen Groeit Mee is de uitwerking hiervan. De regeling kan helpen in het versnellen van coalitie- en planvorming op gebiedsniveau om te komen tot integrale Groen Groeit Mee voorstellen. Daarnaast kan door het aanwenden van middelen uit de regeling noodzakelijke maatregelen (bijvoorbeeld bruggen/paden/exploitatie), die niet bekostigd kunnen worden uit andere Rijk- en provinciemiddelen, integraal worden meegenomen bij de realisatie van projecten. </text:p>
          <text:p text:style-name="al"/>
          <text:p text:style-name="al">De regeling beoogt een integraal instrument te zijn waarbij de provincie investeringsmiddelen op basis van heldere criteria ter beschikking kan stellen voor Groen Groeit Mee-opgaven. Een aanvrager die parallel aan deze aanvraag subsidie aanvraagt voor gerelateerde groene activiteiten in hetzelfde gebied, kan dit expliciet zichtbaar maken als herleidbaar onderdeel van het integrale plan van aanpak. In het kader van de <text:span text:style-name="nadrukcur">aanvraag bij een andere provinciale regeling</text:span> mag naar onderhavige aanvraag worden verwezen als het gaat om de inhoudelijke aanpak en de samenhang. Maar wel blijft gelden dat eventuele extra voorwaarden en subsidiecriteria zoals deze gelden op grond van de andere regeling, zullen moeten worden ingevuld. Tevens is het mogelijk om in de <text:span text:style-name="nadrukcur">aanvraag op basis van de tenderregeling Groen Groeit Mee</text:span> ook de subsidieaanvraag voor een daarmee samenhangend onderdeel uit een andere regeling mee te nemen, voor een integrale aanvraag (1 loket). De vervolgbehandeling zal vervolgens gescheiden plaatsvinden conform de daarvoor geldende regeling, maar met de integraliteit in beeld. Er worden geen wederzijdse afhankelijkheden geaccepteerd, aanvragen moeten afzonderlijk van elkaar toe of afgewezen kunnen worden. </text:p>
          <text:p text:style-name="al"/>
          <text:p text:style-name="al">Naast inhoudelijke voorwaarden dienen de belangrijkste voorwaarden voor toekenning van middelen toe te zien op organisatiekracht en in het bijzonder de zogenaamde multiplier op investeringen. Juist bij de uitwerking van het ‘Groenfonds’ wordt ingezet op de meest effectieve inzet van middelen, met een maximale ‘multiplier’ op investeringen van derden (publiek en privaat).</text:p>
          <text:p text:style-name="al"/>
          <text:p text:style-name="al">De tenderregeling Groen Groeit Mee is gebaseerd op artikel 1.4 van de Algemene subsidieverordening provincie Utrecht 2022. De voor subsidies geldende beleidsregels zijn van toepass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3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Onbekend</meta:user-defined>
    <meta:user-defined meta:name="OVERHEIDop.referentienummer">UTSP-238952039-17862</meta:user-defined>
    <meta:user-defined meta:name="DCTERMS.alternative">Tenderregeling Groen Groeit Mee provincie Utrecht</meta:user-defined>
    <dc:language>nl</dc:language>
    <meta:user-defined meta:name="OVERHEIDop.locatietype/OVERHEIDop.gebiedsmarkering">Provincie</meta:user-defined>
    <meta:user-defined meta:name="DC.title">Besluit van Gedeputeerde Staten van Utrecht van 19 november 2024, nummer UTSP-238952039-17862, houdende nadere regels op grond van de Algemene subsidieverordening provincie Utrecht 2022 voor Groen Groeit Mee (Tenderregeling Groen Groeit Mee provincie Utrecht)</meta:user-defined>
    <meta:user-defined meta:name="DCTERMS.W3CDTF/DCTERMS.available">2025-02-11</meta:user-defined>
    <meta:user-defined meta:name="DCTERMS.W3CDTF/OVERHEIDop.jaargang">2025</meta:user-defined>
    <meta:user-defined meta:name="OVERHEIDop.publicationIssue">2036</meta:user-defined>
    <meta:user-defined meta:name="OVERHEIDop.betreftRegeling">CVDR735389_1</meta:user-defined>
    <meta:user-defined meta:name="xs:date/OVERHEIDop.startdatum">2025-02-12</meta:user-defined>
    <meta:user-defined meta:name="xs:date/OVERHEIDop.einddatum">2027-01-01</meta:user-defined>
    <meta:user-defined meta:name="OVERHEIDop.PrbID/DC.identifier">prb-2025-2036</meta:user-defined>
    <meta:user-defined meta:name="OVERHEIDop.versieInformatie"/>
  </office:meta>
</office:document-meta>
</file>