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inning voor het maken, hebben en onderhouden van een uitweg, op de noordelijke parallelweg aan de provinciale weg N675 Nieuwvlietseweg, ter hoogte van km 11,190 in Nieuwvliet </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5111001655 en zaaknummer 785897 een omgevingsvergunning verleend. De Provincie Zeeland geeft hiermee toestemming voor  Toestemming voor maken, hebben en onderhouden van een uitweg, op de noordelijke parallelweg aan de provinciale weg N675 Nieuwvlietseweg, ter hoogte van km 11,190 te Nieuwvliet aan de bewoner.</text:p>
            <text:p text:style-name="tussenkopcur">Waarom publiceert de Provincie Zeeland dit bericht?</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10 december 2025 tot 21 januari 2026)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785897 te vermelden.</text:p>
            <text:p text:style-name="tussenkopcur"> Bent u het niet eens met de vergunning? </text:p>
            <text:p text:style-name="common-al">U kunt de Provincie Zeeland tot zes weken na de dag van bekendmaking(10 december 2025 tot 21 januari 2026)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tussenkopcur"> Wilt u de start van de activiteiten tegenhouden? </text:p>
            <text:p text:style-name="last-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035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35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35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85897</meta:user-defined>
    <meta:user-defined meta:name="DCTERMS.abstract">Verlening omgevingsverginning voor het maken, hebben en onderhouden van een uitweg, op de noordelijke parallelweg aan de provinciale weg N675 Nieuwvlietseweg, ter hoogte van km 11,190 in Nieuwvliet.</meta:user-defined>
    <dc:language>nl</dc:language>
    <meta:user-defined meta:name="OVERHEIDop.locatietype/OVERHEIDop.gebiedsmarkering">Hectometerpaal</meta:user-defined>
    <meta:user-defined meta:name="DC.title">Verlening omgevingsverginning voor het maken, hebben en onderhouden van een uitweg, op de noordelijke parallelweg aan de provinciale weg N675 Nieuwvlietseweg, ter hoogte van km 11,190 in Nieuwvliet</meta:user-defined>
    <meta:user-defined meta:name="OVERHEIDop.datumEindeReactietermijn">2026-01-21</meta:user-defined>
    <meta:user-defined meta:name="OVERHEIDop.TilID/OVERHEIDop.terinzageleggingOP">til-2025-42111</meta:user-defined>
    <meta:user-defined meta:name="DCTERMS.W3CDTF/DCTERMS.available">2025-12-10</meta:user-defined>
    <meta:user-defined meta:name="DCTERMS.W3CDTF/OVERHEIDop.jaargang">2025</meta:user-defined>
    <meta:user-defined meta:name="OVERHEIDop.publicationIssue">20359</meta:user-defined>
    <meta:user-defined meta:name="OVERHEIDop.PrbID/DC.identifier">prb-2025-20359</meta:user-defined>
    <meta:user-defined meta:name="OVERHEIDop.versieInformatie"/>
  </office:meta>
</office:document-meta>
</file>