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hebben en onderhouden van twee tijdelijke bouwuitwegen, langs de provinciale weg N471 (20611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hebben en onderhouden van twee tijdelijke bouwuitwegen, langs de provinciale weg N471, plaatselijk bekend als Jacob van Lennepweg, ter hoogte van km 5.175 en 5.180, te Berkel en Rodenrijs in de gemeente Lansinger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01-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35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5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5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813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hebben en onderhouden van twee tijdelijke bouwuitwegen, langs de provinciale weg N471 (206119)</meta:user-defined>
    <meta:user-defined meta:name="DCTERMS.W3CDTF/DCTERMS.available">2025-12-09</meta:user-defined>
    <meta:user-defined meta:name="DCTERMS.W3CDTF/OVERHEIDop.jaargang">2025</meta:user-defined>
    <meta:user-defined meta:name="OVERHEIDop.publicationIssue">20357</meta:user-defined>
    <meta:user-defined meta:name="OVERHEIDop.PrbID/DC.identifier">prb-2025-20357</meta:user-defined>
    <meta:user-defined meta:name="OVERHEIDop.versieInformatie"/>
  </office:meta>
</office:document-meta>
</file>